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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21" style:family="table-column">
      <style:table-column-properties style:column-width="1.2548in" style:use-optimal-column-width="false"/>
    </style:style>
    <style:style style:name="TableColumn22" style:family="table-column">
      <style:table-column-properties style:column-width="0.9534in" style:use-optimal-column-width="false"/>
    </style:style>
    <style:style style:name="TableColumn23" style:family="table-column">
      <style:table-column-properties style:column-width="0.9923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9611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7229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1.4694in" style:use-optimal-column-width="false"/>
    </style:style>
    <style:style style:name="Table20" style:family="table">
      <style:table-properties style:width="6.5618in" fo:margin-left="0in" table:align="center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229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888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4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text-align="justify" fo:line-height="0.2222in" fo:margin-left="0.1812in" fo:text-indent="-0.1812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812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784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4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21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Row98" style:family="table-row">
      <style:table-row-properties style:min-row-height="0.3486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826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506in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Row112" style:family="table-row">
      <style:table-row-properties style:min-row-height="0.6375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506in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1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3972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3194in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margin-left="0.143in" fo:text-indent="-0.1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left="0.143in" fo:text-indent="-0.14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margin-left="0.143in" fo:text-indent="-0.1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02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6097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margin-top="0.025in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『國際研究大樓錫俊廳』場地租借申請表</text:p>
      <text:p text:style-name="P19">申請日期：　年　月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地名稱</text:p>
          </table:table-cell>
          <table:table-cell table:style-name="TableCell34" table:number-columns-spanned="3">
            <text:p text:style-name="P35">□貴賓室</text:p>
          </table:table-cell>
          <table:covered-table-cell/>
          <table:covered-table-cell/>
          <table:table-cell table:style-name="TableCell36" table:number-columns-spanned="6">
            <text:p text:style-name="P37">□會議室(含貴賓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租借日期</text:p>
          </table:table-cell>
          <table:table-cell table:style-name="TableCell41" table:number-columns-spanned="9">
            <text:p text:style-name="P42">自 　年 <text:s text:c="2"/>月 <text:s text:c="2"/>日 <text:s text:c="2"/>時至 <text:s text:c="2"/>年 <text:s text:c="2"/>月 <text:s text:c="2"/>日 <text:s text:c="2"/>時止共 <text:s text:c="3"/>天 <text:s text:c="2"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租借時段</text:p>
          </table:table-cell>
          <table:table-cell table:style-name="TableCell46" table:number-columns-spanned="3">
            <text:p text:style-name="P47">□08：00～12：00</text:p>
          </table:table-cell>
          <table:covered-table-cell/>
          <table:covered-table-cell/>
          <table:table-cell table:style-name="TableCell48" table:number-columns-spanned="6">
            <text:p text:style-name="P49">□13：00～17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list text:style-name="LFO2" text:continue-numbering="true">
              <text:list-item>
                <text:p text:style-name="P53">不足4小時以4小時計，超出時間加收下一時段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活動人數 <text:s text:c="9"/></text:p>
          </table:table-cell>
          <table:covered-table-cell/>
          <table:covered-table-cell/>
          <table:table-cell table:style-name="TableCell61">
            <text:p text:style-name="P62"><text:s text:c="7"/>人</text:p>
          </table:table-cell>
        </table:table-row>
        <table:table-row table:style-name="TableRow63">
          <table:table-cell table:style-name="TableCell64">
            <text:p text:style-name="P65">活動內容簡述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申 <text:s/>請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單位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連絡人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連絡電話</text:p>
          </table:table-cell>
          <table:table-cell table:style-name="TableCell83" table:number-columns-spanned="4">
            <text:p text:style-name="P84">(公) <text:s text:c="12"/>(手機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E - Mail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申請人核章</text:span><text:span text:style-name="T93">：</text:span></text:p>
          </table:table-cell>
          <table:covered-table-cell/>
          <table:covered-table-cell/>
          <table:table-cell table:style-name="TableCell94" table:number-columns-spanned="7">
            <text:p text:style-name="P95"><text:span text:style-name="T96">單位主管核章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收費及付費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應收金</text:span><text:span text:style-name="T105">額</text:span></text:p>
          </table:table-cell>
          <table:table-cell table:style-name="TableCell106" table:number-columns-spanned="9">
            <text:p text:style-name="P107"><text:span text:style-name="T108">總計</text:span><text:span text:style-name="T109">：</text:span><text:span text:style-name="T110">新台幣 <text:s text:c="5"/>萬 <text:s text:c="3"/>仟 <text:s text:c="3"/>佰 <text:s text:c="3"/>拾 <text:s text:c="3"/>元整</text:span><text:span text:style-name="T111">(由秘書室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付費方</text:span><text:span text:style-name="T116">式</text:span></text:p>
          </table:table-cell>
          <table:table-cell table:style-name="TableCell117" table:number-columns-spanned="9">
            <text:p text:style-name="P118">□校內單位核銷轉帳 □現金 <text:s/>□電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說</text:span><text:span text:style-name="T123">明</text:span></text:p>
          </table:table-cell>
          <table:table-cell table:style-name="TableCell124" table:number-columns-spanned="9">
            <text:p text:style-name="P125">1.請先參閱國際研究大樓錫俊廳使用及管理要點與收費標準。</text:p>
            <text:p text:style-name="P126">2.租用單位最遲需於核可後，使用日3天前，繳交相關費用，逾期未繳視同放棄借用權利。</text:p>
            <text:p text:style-name="P127">3.使用場地一律請用本表單填寫，經秘書室及總務處核准後交空調機房調配冷氣供應。</text:p>
            <text:p text:style-name="P128"><text:span text:style-name="T129">4.</text:span><text:span text:style-name="T130">本會議室的投影設備及投影布幕材質採16：9寬螢幕規格，建議借用單位將簡報檔(PPT)投影片版面設計改為寬螢幕16:9的比例，</text:span><text:span text:style-name="T131">屆時投影出來的畫面會全螢幕顯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秘書室承辦人</text:p>
          </table:table-cell>
          <table:covered-table-cell/>
          <table:table-cell table:style-name="TableCell135" table:number-columns-spanned="5">
            <text:p text:style-name="P136">綜合業務組組長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主任秘書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◎錫俊廳場地租借：電 話：（07）525-2000轉2025陳小姐、2023</text:span><text:span text:style-name="T148">鄭</text:span><text:span text:style-name="T149">小姐<text:s/></text:span><text:span text:style-name="T150"><text:line-break/><text:s text:c="16"/>傳 真：（07）525-20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 style:list-style-name="LFO8">
      <style:text-properties style:font-name-asian="標楷體" fo:font-size="16pt" style:font-size-asian="16pt" fo:hyphenate="false"/>
    </style:style>
    <style:style style:name="rvts9" style:display-name="rvts9" style:family="text">
      <style:text-properties style:font-name-complex="Times New Roman" fo:font-size="16pt" style:font-size-asian="16pt" style:font-size-complex="16pt"/>
    </style:style>
    <style:style style:name="rvps14" style:display-name="rvps14" style:family="paragraph" style:parent-style-name="內文">
      <style:paragraph-properties fo:widows="2" fo:orphans="2" fo:text-align="justify" fo:margin-top="0.052in" fo:margin-left="1.1458in" fo:text-indent="-0.4583in">
        <style:tab-stops/>
      </style:paragraph-properties>
      <style:text-properties style:font-name="新細明體" style:font-name-complex="新細明體" style:letter-kerning="false" fo:hyphenate="false"/>
    </style:style>
    <style:style style:name="rvts23" style:display-name="rvts23" style:family="text">
      <style:text-properties style:font-name-complex="Times New Roman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8" style:display-name="LFO8">
      <text:list-level-style-number text:level="1" text:style-name="WW_CharLFO1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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3" text:anchor-type="as-char" svg:x="0in" svg:y="0in" svg:width="2.14431in" svg:height="0.31885in" style:rel-width="scale" style:rel-height="scale"><draw:image xlink:href="media/image1.jpeg" xlink:type="simple" xlink:show="embed" xlink:actuate="onLoad"/><svg:title/><svg:desc>544007243</svg:desc></draw:frame></text:span></text:p>
      </style:header>
      <style:footer>
        <text:p text:style-name="P3"><text:span text:style-name="T4"><text:s text:c="3"/></text:span><text:span text:style-name="T5">S</text:span><text:span text:style-name="T6">N</text:span><text:span text:style-name="T7">：</text:span><text:span text:style-name="T8">IR6008-</text:span><text:span text:style-name="T9"><text:s text:c="7"/></text:span><text:span text:style-name="T10"><text:s text:c="4"/></text:span><text:span text:style-name="T11"><text:line-break/></text:span><text:span text:style-name="T12">(秘書室)1</text:span><text:span text:style-name="T13">10</text:span><text:span text:style-name="T14">年</text:span><text:span text:style-name="T15">4</text:span><text:span text:style-name="T16">月</text:span><text:span text:style-name="T17">1</text:span><text:span text:style-name="T18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逸仙館、圖資11樓會議廳室</dc:title>
    <meta:initial-creator>user</meta:initial-creator>
    <dc:creator>Windows 使用者</dc:creator>
    <meta:creation-date>2023-04-25T03:17:00Z</meta:creation-date>
    <dc:date>2023-04-25T03:17:00Z</dc:date>
    <meta:print-date>2015-05-13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