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2298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2" style:family="table">
      <style:table-properties style:width="6.6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0.291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5in" style:use-optimal-row-height="false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29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1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5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1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5in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8" style:family="table-column">
      <style:table-column-properties style:column-width="1.9708in" style:use-optimal-column-width="false"/>
    </style:style>
    <style:style style:name="TableColumn119" style:family="table-column">
      <style:table-column-properties style:column-width="1.2041in" style:use-optimal-column-width="false"/>
    </style:style>
    <style:style style:name="TableColumn120" style:family="table-column">
      <style:table-column-properties style:column-width="1.9652in" style:use-optimal-column-width="false"/>
    </style:style>
    <style:style style:name="Table117" style:family="table">
      <style:table-properties style:width="5.1402in" fo:margin-left="0in" table:align="left"/>
    </style:style>
    <style:style style:name="TableRow121" style:family="table-row">
      <style:table-row-properties style:min-row-height="0.0854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fo:line-height="0.13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fo:line-height="0.13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040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138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1388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fo:line-height="0.1388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 fo:line-height="0.13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margin-bottom="0.125in" fo:line-height="0.138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fo:line-height="0.1388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84in" style:use-optimal-row-height="false"/>
    </style:style>
    <style:style style:name="P164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86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1805in" fo:margin-left="0in" fo:margin-right="-0.4819in" fo:text-indent="-0.491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1805in" fo:margin-left="-0.0034in" fo:margin-right="-0.4819in" fo:text-indent="-0.1951in">
        <style:tab-stops>
          <style:tab-stop style:type="left" style:position="0.7534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1805in" fo:margin-left="-0.0034in" fo:margin-right="-0.4819in" fo:text-indent="-0.1951in">
        <style:tab-stops>
          <style:tab-stop style:type="left" style:position="0.7534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1805in" fo:margin-left="0in" fo:margin-right="-0.4819in" fo:text-indent="-0.491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805in" fo:margin-left="0in" fo:margin-right="-0.4819in" fo:text-indent="-0.4916in">
        <style:tab-stops>
          <style:tab-stop style:type="left" style:position="0.4986in"/>
        </style:tab-stops>
      </style:paragraph-properties>
      <style:text-properties style:font-name="標楷體" style:font-name-asian="標楷體"/>
    </style:style>
    <style:style style:name="P196" style:parent-style-name="內文" style:list-style-name="LFO3" style:family="paragraph">
      <style:paragraph-properties style:snap-to-layout-grid="false" fo:line-height="0.1805in" fo:margin-left="0.0979in" fo:margin-right="-0.4819in" fo:text-indent="-0.1965in">
        <style:tab-stops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3" style:family="paragraph">
      <style:paragraph-properties style:snap-to-layout-grid="false" fo:line-height="0.1805in" fo:margin-left="-0.0013in" fo:margin-right="-0.4819in" fo:text-indent="-0.0986in">
        <style:tab-stops>
          <style:tab-stop style:type="left" style:position="0.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1805in" fo:margin-left="0in" fo:margin-right="-0.4819in" fo:text-indent="-0.4916in">
        <style:tab-stops>
          <style:tab-stop style:type="left" style:position="0.4986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805in" fo:margin-left="0.0979in" fo:margin-right="-0.4819in" fo:text-indent="-0.1965in">
        <style:tab-stops>
          <style:tab-stop style:type="left" style:position="0.4006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1805in" fo:margin-left="0.0979in" fo:margin-right="-0.4819in" fo:text-indent="-0.1965in">
        <style:tab-stops>
          <style:tab-stop style:type="left" style:position="0.4006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805in" fo:margin-left="0in" fo:margin-right="-0.4819in" fo:text-indent="-0.4916in">
        <style:tab-stops>
          <style:tab-stop style:type="left" style:position="0.498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line-height="0.1805in" fo:margin-left="0.1in" fo:margin-right="-0.4819in" fo:text-indent="-0.591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1805in" fo:margin-left="-0.0986in" fo:margin-right="-0.4819in" fo:text-indent="-0.39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校務基金自籌收入支應膳宿費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 請<text:s/>人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申<text:s/>請<text:s/>日<text:s/>期</text:p>
          </table:table-cell>
          <table:covered-table-cell/>
          <table:table-cell table:style-name="TableCell17" table:number-columns-spanned="2">
            <text:p text:style-name="P18"><text:span text:style-name="T19"><text:s/></text:span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 text:c="3"/></text:span><text:span text:style-name="T26"><text:s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申 請 項 目</text:p>
          </table:table-cell>
          <table:covered-table-cell/>
          <table:table-cell table:style-name="TableCell31">
            <text:p text:style-name="P32">□<text:s/>膳<text:s text:c="2"/>費</text:p>
          </table:table-cell>
          <table:table-cell table:style-name="TableCell33" table:number-columns-spanned="4">
            <text:p text:style-name="P34"><text:span text:style-name="T35"><text:s/></text:span><text:span text:style-name="T36">時間</text:span><text:span text:style-name="T37">: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text:span text:style-name="T44"><text:s text:c="2"/></text:span><text:span text:style-name="T45">時</text:span><text:span text:style-name="T46"><text:s text:c="2"/></text:span><text:span text:style-name="T47">分</text:span></text:p>
            <text:p text:style-name="P48"><text:span text:style-name="T49"><text:s/></text:span><text:span text:style-name="T50">用餐地點</text:span><text:span text:style-name="T51">: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□ 住宿費</text:p>
          </table:table-cell>
          <table:table-cell table:style-name="TableCell57" table:number-columns-spanned="4">
            <text:p text:style-name="P58"><text:span text:style-name="T59"><text:s/></text:span><text:span text:style-name="T60">時間</text:span><text:span text:style-name="T61">: <text:s text:c="2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3"/></text:span><text:span text:style-name="T68">時</text:span><text:span text:style-name="T69"><text:s text:c="3"/></text:span><text:span text:style-name="T70">分</text:span></text:p>
            <text:p text:style-name="P71"><text:span text:style-name="T72"><text:s/></text:span><text:span text:style-name="T73">住宿地點</text:span><text:span text:style-name="T74">: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事 <text:s/><text:s text:c="2"/>由</text:p>
          </table:table-cell>
          <table:covered-table-cell/>
          <table:table-cell table:style-name="TableCell78" table:number-columns-spanned="5">
            <text:p text:style-name="內文"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外賓服務單位</text:p>
            <text:p text:style-name="P83">職稱及姓名</text:p>
          </table:table-cell>
          <table:covered-table-cell/>
          <table:table-cell table:style-name="TableCell84" table:number-columns-spanned="5">
            <text:p text:style-name="P8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本校陪同人員</text:p>
            <text:p text:style-name="P89">職稱及姓名</text:p>
          </table:table-cell>
          <table:covered-table-cell/>
          <table:table-cell table:style-name="TableCell90" table:number-columns-spanned="5">
            <text:p text:style-name="P9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金 <text:s/><text:s text:c="2"/>額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膳 <text:s/>費:</text:span><text:span text:style-name="T99">每人</text:span><text:span text:style-name="T100"><text:s text:c="5"/></text:span><text:span text:style-name="T101">元</text:span><text:span text:style-name="T102">，</text:span><text:span text:style-name="T103">共</text:span><text:span text:style-name="T104"><text:s text:c="4"/></text:span><text:span text:style-name="T105">人</text:span><text:span text:style-name="T106">，</text:span><text:span text:style-name="T107">預計總額</text:span><text:span text:style-name="T108"><text:s text:c="7"/></text:span><text:span text:style-name="T109">元</text:span></text:p>
            <text:p text:style-name="P110">□住宿費:每日 <text:s text:c="4"/>元，共 <text:s text:c="4"/>日，預計總額 <text:s text:c="6"/>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經<text:s/>費</text:p>
          </table:table-cell>
          <table:table-cell table:style-name="TableCell114">
            <text:p text:style-name="P115"><text:s/>來源</text:p>
          </table:table-cell>
          <table:table-cell table:style-name="TableCell116" table:number-columns-spanned="5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2">
                  <text:p text:style-name="P123"><text:span text:style-name="T124">□</text:span><text:span text:style-name="T125">在職專班學雜費收入</text:span></text:p>
                </table:table-cell>
                <table:covered-table-cell/>
                <table:table-cell table:style-name="TableCell126">
                  <text:p text:style-name="P127"><text:span text:style-name="T128">□</text:span><text:span text:style-name="T129">產學合作收入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□</text:span><text:span text:style-name="T134">推廣教育收入</text:span></text:p>
                </table:table-cell>
                <table:table-cell table:style-name="TableCell135" table:number-columns-spanned="2">
                  <text:p text:style-name="P136"><text:span text:style-name="T137">□</text:span><text:span text:style-name="T138">政府科研補助或委託辦理之收入</text:span></text:p>
                </table:table-cell>
                <table:covered-table-cell/>
              </table:table-row>
              <table:table-row table:style-name="TableRow139">
                <table:table-cell table:style-name="TableCell140">
                  <text:p text:style-name="P141"><text:span text:style-name="T142">□</text:span><text:span text:style-name="T143">場地設備管理收入</text:span></text:p>
                </table:table-cell>
                <table:table-cell table:style-name="TableCell144">
                  <text:p text:style-name="P145"><text:span text:style-name="T146">□</text:span><text:span text:style-name="T147">受</text:span><text:span text:style-name="T148">贈收入</text:span></text:p>
                </table:table-cell>
                <table:table-cell table:style-name="TableCell149">
                  <text:p text:style-name="P150"><text:span text:style-name="T151">□</text:span><text:span text:style-name="T152">投資取得之收益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□</text:span><text:span text:style-name="T157">其他收入</text:span>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計畫</text:p>
            <text:p text:style-name="P167">代碼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申<text:s/>請<text:s/>人</text:p>
          </table:table-cell>
          <table:covered-table-cell/>
          <table:table-cell table:style-name="TableCell173" table:number-columns-spanned="2">
            <text:p text:style-name="P174">二級（系所)</text:p>
            <text:p text:style-name="P175">主 <text:s text:c="7"/>管</text:p>
          </table:table-cell>
          <table:covered-table-cell/>
          <table:table-cell table:style-name="TableCell176" table:number-columns-spanned="2">
            <text:p text:style-name="P177"><text:s text:c="3"/>主<text:s/>計<text:s/>室</text:p>
          </table:table-cell>
          <table:covered-table-cell/>
          <table:table-cell table:style-name="TableCell178">
            <text:p text:style-name="P179">一級主管（院長)</text:p>
            <text:p text:style-name="P180">（決 行)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備註:</text:p>
      <text:p text:style-name="P191">一、參與人員為校內人士之會議、講習、訓練及研討（習）會，其膳宿費編列上限如下：</text:p>
      <text:p text:style-name="P192">（一）膳費：每人每日為新台幣（以下同）1,000元。</text:p>
      <text:p text:style-name="P193">（二）住宿費：依國內出差旅費報支要點規定。</text:p>
      <text:p text:style-name="P194">二、參與人員包括校外人士之會議、講習、訓練及研討（習）會，其膳宿費編列上限如下：</text:p>
      <text:p text:style-name="P195">（一）膳費：</text:p>
      <text:list text:style-name="LFO3" text:continue-numbering="true">
        <text:list-item>
          <text:p text:style-name="P196"><text:span text:style-name="T197">辦理一</text:span><text:span text:style-name="T198">般性各類會議、講習、訓練及國內研討（習）會，每人每日膳費</text:span><text:span text:style-name="T199">新台幣（以</text:span><text:span text:style-name="T200">下同）</text:span><text:span text:style-name="T201">2</text:span><text:span text:style-name="T202">,0</text:span><text:span text:style-name="T203">00元。</text:span></text:p>
        </text:list-item>
        <text:list-item>
          <text:p text:style-name="P204"><text:span text:style-name="T205">辦理國際性會議、研討會，每人每日膳費</text:span><text:span text:style-name="T206">3</text:span><text:span text:style-name="T207">,</text:span><text:span text:style-name="T208">0</text:span><text:span text:style-name="T209">00元。</text:span></text:p>
        </text:list-item>
      </text:list>
      <text:p text:style-name="P210">（二）住宿費：</text:p>
      <text:p text:style-name="P211">1.辦理一般性各類會議、講習、訓練及國內研討（習）會，每人每日住宿費4,000元。</text:p>
      <text:p text:style-name="P212">2.辦理國際性會議、研討會，每人每日住宿費5,000元為上限，實報實銷。</text:p>
      <text:p text:style-name="P213"><text:span text:style-name="T214">三</text:span><text:span text:style-name="T215">、</text:span><text:span text:style-name="T216">(</text:span><text:span text:style-name="T217">一</text:span><text:span text:style-name="T218">)</text:span><text:span text:style-name="T219">經費</text:span><text:span text:style-name="T220">結報</text:span><text:span text:style-name="T221">時應檢附本申請表</text:span><text:span text:style-name="T222">及</text:span><text:span text:style-name="T223">奉准簽</text:span><text:span text:style-name="T224">文</text:span><text:span text:style-name="T225">影本。</text:span></text:p>
      <text:p text:style-name="P226"><text:span text:style-name="T227"><text:s text:c="4"/>(</text:span><text:span text:style-name="T228">二</text:span><text:span text:style-name="T229">)</text:span><text:span text:style-name="T230">申請經費在膳宿</text:span><text:span text:style-name="T231">費標準內者，授權一級主管</text:span><text:span text:style-name="T232">決行</text:span><text:span text:style-name="T233">。</text:span></text:p>
      <text:p text:style-name="P234"><text:span text:style-name="T235">四</text:span><text:span text:style-name="T236">、</text:span><text:span text:style-name="T237">校務基金自籌收入，係指</text:span><text:span text:style-name="T238">在職專班</text:span><text:span text:style-name="T239">學雜費收入、推廣教育收入、產學合作收入、政府科研補助或委託辦理之收入、場地設備管理收入、受贈收入、投資取得之收益及其他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膳雜費及住宿費申請表</dc:title>
    <dc:description/>
    <dc:subject/>
    <meta:initial-creator>jessie</meta:initial-creator>
    <dc:creator>user</dc:creator>
    <meta:creation-date>2026-06-12T08:09:00Z</meta:creation-date>
    <dc:date>2026-06-12T08:09:00Z</dc:date>
    <meta:print-date>2013-10-14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