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01in"/>
    </style:style>
    <style:style style:name="TableColumn3" style:family="table-column">
      <style:table-column-properties style:column-width="1.4284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1.9263in"/>
    </style:style>
    <style:style style:name="Table1" style:family="table" style:master-page-name="MP0">
      <style:table-properties style:width="6.2916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73in" fo:keep-together="always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8395in" fo:keep-together="always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40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055in" fo:margin-left="0.3736in" fo:text-indent="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 fo:text-indent="1.3611in"/>
      <style:text-properties style:font-name="標楷體"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50%" fo:text-indent="3.1111in"/>
    </style:style>
    <style:style style:name="T14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55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5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5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line-break="normal" fo:text-align="end" fo:line-height="150%"/>
    </style:style>
    <style:style style:name="P208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 立 中 山 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單位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住居所</text:span></text:p>
          </table:table-cell>
          <table:table-cell table:style-name="TableCell31" table:number-columns-spanned="2">
            <text:p text:style-name="P32">□□□□□</text:p>
            <text:p text:style-name="P33"/>
          </table:table-cell>
          <table:covered-table-cell/>
          <table:table-cell table:style-name="TableCell34">
            <text:p text:style-name="P35">電話：</text:p>
          </table:table-cell>
        </table:table-row>
        <table:table-row table:style-name="TableRow36">
          <table:table-cell table:style-name="TableCell37">
            <text:p text:style-name="P38"><text:span text:style-name="T39">代理人代表人</text:span><text:span text:style-name="T40">姓名</text:span></text:p>
          </table:table-cell>
          <table:table-cell table:style-name="TableCell41" table:number-columns-spanned="3">
            <text:p text:style-name="P42"><text:span text:style-name="T43">（</text:span><text:span text:style-name="T44">無代理人或代表人者免填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明文件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 table:number-columns-spanned="4">
            <text:p text:style-name="P64">原措施單位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原措施發文日期及文號(或敘明原措施為何)：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收受(或知悉)措施之年月日及收受(或知悉)方式：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壹、申訴之事實及理由</text:span><text:span text:style-name="T77">（請具體指陳</text:span><text:span text:style-name="T78">其違法或</text:span><text:span text:style-name="T79">不當</text:span><text:span text:style-name="T80">之處</text:span><text:span text:style-name="T81">）</text:span><text:span text:style-name="T82">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貳、希望獲得之具體補救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參、涉及性別平等事件者有無提起「申復」程序：(無涉性平事件者免填)</text:p>
            <text:p text:style-name="P97"><text:span text:style-name="T98"><text:s text:c="4"/>□ 無；□ 有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肆</text:span><text:span text:style-name="T103">、就本申訴事件有無提起訴願、訴訟</text:span><text:span text:style-name="T104">或依勞資爭議處理法申請調解、仲裁或裁決：</text:span></text:p>
            <text:p text:style-name="P105"><text:span text:style-name="T106"><text:s text:c="4"/></text:span><text:span text:style-name="T107">□ 無；</text:span></text:p>
            <text:p text:style-name="P108"><text:span text:style-name="T109">□<text:s/></text:span><text:span text:style-name="T110">有（</text:span><text:span text:style-name="T111">請載明向何機關或法院及提起之年月日</text:span><text:span text:style-name="T112">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伍</text:span><text:span text:style-name="T117">、提起申訴之年月日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陸</text:span><text:span text:style-name="T122">、</text:span><text:span text:style-name="T123">檢附之</text:span><text:span text:style-name="T124">相關文件及證據（列舉於下，</text:span><text:span text:style-name="T125">並</text:span><text:span text:style-name="T126">編號</text:span><text:span text:style-name="T127">如附件</text:span><text:span text:style-name="T128">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一、原措施文書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 text:c="4"/>二、其他…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此致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國立中山大學教師申訴評議委員會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代理人代表人</text:span><text:span text:style-name="T148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4">
            <text:p text:style-name="P154">備註：</text:p>
            <text:p text:style-name="P155">1、本申訴書各項，依教師申訴評議委員會組織及評議準則（下稱準則）第12條規定臚列。提起申訴不合規定者，受理之申評會依準則第13條規定，得通知申訴人於20日內補正。屆期未補正者，申評會得逕為評議。</text:p>
            <text:p text:style-name="P156">2、依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57"><text:span text:style-name="T158">3</text:span><text:span text:style-name="T159">、依準則</text:span><text:span text:style-name="T160">第</text:span><text:span text:style-name="T161">14</text:span><text:span text:style-name="T162">條規定，</text:span><text:span text:style-name="T163">申評會</text:span><text:span text:style-name="T164">應檢附申訴書</text:span><text:span text:style-name="T165">影本</text:span><text:span text:style-name="T166">及相關書件，通知</text:span><text:span text:style-name="T167">為</text:span><text:span text:style-name="T168">原措施</text:span><text:span text:style-name="T169">之</text:span><text:span text:style-name="T170">學校或</text:span><text:span text:style-name="T171">主管教育行政</text:span><text:span text:style-name="T172">機關</text:span><text:span text:style-name="T173">提出</text:span><text:span text:style-name="T174">說明。</text:span><text:span text:style-name="T175">為此，</text:span><text:span text:style-name="T176">申訴人於申訴書中</text:span><text:span text:style-name="T177">得</text:span><text:span text:style-name="T178">註明不</text:span><text:span text:style-name="T179">擬提</text:span><text:span text:style-name="T180">供</text:span><text:span text:style-name="T181">相關當事人知悉</text:span><text:span text:style-name="T182">之資料</text:span><text:span text:style-name="T183">，並</text:span><text:span text:style-name="T184">載明</text:span><text:span text:style-name="T185">其</text:span><text:span text:style-name="T186">法令依據</text:span><text:span text:style-name="T187">；</text:span><text:span text:style-name="T188">惟為評議案件之需要，申評會</text:span><text:span text:style-name="T189">仍</text:span><text:span text:style-name="T190">得斟酌</text:span><text:span text:style-name="T191">決定</text:span><text:span text:style-name="T192">相關書件</text:span><text:span text:style-name="T193">是否</text:span><text:span text:style-name="T194">檢送</text:span><text:span text:style-name="T195">原措施學校或</text:span><text:span text:style-name="T196">主管教育行政</text:span><text:span text:style-name="T197">機關</text:span><text:span text:style-name="T198">提出</text:span><text:span text:style-name="T199">說明</text:span><text:span text:style-name="T200">；</text:span><text:span text:style-name="T201">因此，</text:span><text:span text:style-name="T202">提起本件申訴時，</text:span><text:span text:style-name="T203">申訴人</text:span><text:span text:style-name="T204">應</text:span><text:span text:style-name="T205">審慎決定是否於申訴程序中</text:span><text:span text:style-name="T206">提供相關資料。</text:span></text:p>
          </table:table-cell>
          <table:covered-table-cell/>
          <table:covered-table-cell/>
          <table:covered-table-cell/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廖靜儀</dc:creator>
    <meta:creation-date>2020-06-22T07:54:00Z</meta:creation-date>
    <dc:date>2020-06-22T07:54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6" meta:character-count="978" meta:row-count="6" meta:non-whitespace-character-count="833"/>
  </office:meta>
</office:document-meta>
</file>