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/>
    </style:style>
    <style:style style:name="P6" style:parent-style-name="內文" style:family="paragraph">
      <style:paragraph-properties style:snap-to-layout-grid="false" fo:line-height="0.3472in" fo:margin-left="-0.125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-0.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P34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5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 fo:background-color="#FFFF00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 fo:background-color="#FFFF00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</text:span><text:span text:style-name="T3">會議</text:span><text:span text:style-name="T4">工作報告</text:span><text:span text:style-name="T5">格式規範</text:span></text:p>
      <text:p text:style-name="P6"><text:span text:style-name="T7"><draw:custom-shape svg:x="5in" svg:y="0.27569in" svg:width="2.11875in" svg:height="0.625in" draw:z-index="251657728" draw:id="id0" draw:style-name="a0" draw:name="AutoShape 4" text:anchor-type="paragraph"><svg:title/><svg:desc/><text:p text:style-name="內文"><text:span text:style-name="T8">標題請以</text:span><text:span text:style-name="T9">22</text:span><text:span text:style-name="T10">號標楷體</text:span><text:span text:style-name="T11">粗體</text:span><text:span text:style-name="T12"><text:s/></text:span><text:span text:style-name="T13">分二行居中排放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9 316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">（</text:span><text:span text:style-name="T15">版面設定</text:span><text:span text:style-name="T16">→</text:span><text:span text:style-name="T17">上：2.</text:span><text:span text:style-name="T18">5</text:span><text:span text:style-name="T19">，下：2.</text:span><text:span text:style-name="T20">5</text:span><text:span text:style-name="T21">，左：</text:span><text:span text:style-name="T22">2.0</text:span><text:span text:style-name="T23">，右：</text:span><text:span text:style-name="T24">2.0</text:span><text:span text:style-name="T25"><text:s/></text:span><text:span text:style-name="T26">）</text:span></text:p>
      <text:p text:style-name="P27"><text:span text:style-name="T28">（</text:span><text:span text:style-name="T29">格式</text:span><text:span text:style-name="T30">→</text:span><text:span text:style-name="T31">固定行高，行距25pt</text:span><text:span text:style-name="T32">）</text:span></text:p>
      <text:p text:style-name="P33"/>
      <text:p text:style-name="P34">國立中山大學○○學年度第○次行政會議</text:p>
      <text:p text:style-name="P35">（單位名稱）工作報告</text:p>
      <text:p text:style-name="P36"><text:span text:style-name="T37">報告內容請以</text:span><text:span text:style-name="T38">1</text:span><text:span text:style-name="T39">6</text:span><text:span text:style-name="T40">號標楷體</text:span><text:span text:style-name="T41">，word檔</text:span><text:span text:style-name="T42">檢</text:span><text:span text:style-name="T43">送</text:span><text:span text:style-name="T44">，序號排列</text:span><text:span text:style-name="T45">方式</text:span><text:span text:style-name="T46">如下：</text:span></text:p>
      <text:p text:style-name="P47">一、</text:p>
      <text:p text:style-name="P48"><text:s text:c="2"/>（一）</text:p>
      <text:p text:style-name="P49"><text:s text:c="4"/><text:s/>1.</text:p>
      <text:p text:style-name="P50"><text:s text:c="6"/>（1）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subject/>
    <meta:initial-creator>xp</meta:initial-creator>
    <dc:creator>Windows 使用者</dc:creator>
    <meta:creation-date>2019-11-29T02:54:00Z</meta:creation-date>
    <dc:date>2019-11-29T02:5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