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61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0.7673in" style:use-optimal-column-width="false"/>
    </style:style>
    <style:style style:name="TableColumn19" style:family="table-column">
      <style:table-column-properties style:column-width="0.4826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0.9875in" style:use-optimal-column-width="false"/>
    </style:style>
    <style:style style:name="Table13" style:family="table">
      <style:table-properties style:width="6.9722in" fo:margin-left="-0.0034in" table:align="left"/>
    </style:style>
    <style:style style:name="TableRow23" style:family="table-row">
      <style:table-row-properties style:min-row-height="0.490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min-row-height="0.64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min-row-height="0.484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6.675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text-align="justify" fo:line-height="0.3472in" fo:margin-left="0.4916in" fo:text-indent="-0.49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justify" fo:line-height="0.3472in" fo:margin-left="0.525in" fo:text-indent="-0.5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text-align="justify" fo:line-height="0.3472in" fo:margin-left="0.525in" fo:text-indent="-0.5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text-align="justify" fo:line-height="0.3472in" fo:margin-left="0.525in" fo:text-indent="-0.5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text-align="justify" fo:line-height="0.3472in" fo:margin-left="0.4916in" fo:text-indent="-0.49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justify" fo:line-height="0.3472in" fo:margin-left="0.525in" fo:text-indent="-0.5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text-align="justify" fo:line-height="0.3472in" fo:margin-left="0.525in" fo:text-indent="-0.5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fo:text-align="justify" fo:line-height="0.2777in" fo:margin-right="-0.0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8" style:parent-style-name="內文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80" style:family="table-row">
      <style:table-row-properties style:min-row-height="0.786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7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3" style:family="table-row">
      <style:table-row-properties style:min-row-height="0.786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78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4.1493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0784in" fo:text-indent="0.1055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104in" style:text-scale="76%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256in" style:text-scale="76%" style:letter-kerning="false" fo:font-size="18pt" style:font-size-asian="18pt"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SimSun" style:font-name-asian="SimSun" fo:font-weight="bold" style:font-weight-asian="bold" fo:font-size="16pt" style:font-size-asian="16pt" style:font-size-complex="16pt"/>
    </style:style>
    <style:style style:name="P139" style:parent-style-name="內文" style:list-style-name="LFO1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1pt"/>
    </style:style>
    <style:style style:name="P148" style:parent-style-name="內文" style:family="paragraph">
      <style:paragraph-properties style:snap-to-layout-grid="false" fo:line-height="0.25in" fo:margin-left="0.082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5" style:parent-style-name="內文" style:family="paragraph">
      <style:paragraph-properties style:snap-to-layout-grid="false" fo:line-height="0.25in" fo:margin-left="0.082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3472in" fo:text-indent="0.6111in"/>
    </style:style>
    <style:style style:name="T159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60" style:parent-style-name="預設段落字型" style:family="text">
      <style:text-properties style:font-name="Arial" style:font-name-asian="標楷體" fo:color="#FF0000" style:font-size-complex="8pt"/>
    </style:style>
    <style:style style:name="P161" style:parent-style-name="內文" style:family="paragraph">
      <style:paragraph-properties style:snap-to-layout-grid="false" fo:text-align="end" fo:margin-bottom="0.125in" fo:text-indent="0.075in"/>
    </style:style>
    <style:style style:name="T162" style:parent-style-name="預設段落字型" style:family="text">
      <style:text-properties style:font-name="Arial" style:font-name-asian="標楷體" fo:color="#FF0000" style:font-size-complex="8pt"/>
    </style:style>
    <style:style style:name="T163" style:parent-style-name="預設段落字型" style:family="text">
      <style:text-properties style:font-name="Arial" style:font-name-asian="標楷體" fo:color="#FF0000" style:font-size-complex="8pt"/>
    </style:style>
  </office:automatic-styles>
  <office:body>
    <office:text text:use-soft-page-breaks="true">
      <text:p text:style-name="P1">國立中山大學辦理自籌收入業務人員工作績效考核表</text:p>
      <text:p text:style-name="P2"><text:span text:style-name="T3"><text:s text:c="9"/></text:span><text:span text:style-name="T4"><text:s text:c="31"/></text:span><text:span text:style-name="T5">考核年月：</text:span><text:span text:style-name="T6"><text:s text:c="3"/></text:span><text:span text:style-name="T7"><text:s text:c="2"/></text:span><text:span text:style-name="T8">年</text:span><text:span text:style-name="T9"><text:s text:c="3"/></text:span><text:span text:style-name="T10">月至</text:span><text:span text:style-name="T11"><text:s text:c="3"/></text:span><text:span text:style-name="T12">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 <text:s text:c="4"/>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職 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 <text:s/>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辦理或協助辦理自籌收入相關之業務項目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績 效 指 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符合之項目請打ˇ</text:p>
          </table:table-cell>
        </table:table-row>
        <table:table-row table:style-name="TableRow47">
          <table:table-cell table:style-name="TableCell48" table:number-columns-spanned="8">
            <text:p text:style-name="P49">符合本校辦理自籌收入有績效人員工作酬勞支給基準第四條之款項</text:p>
            <text:p text:style-name="P50">（1）對於經辦業務之執行認真負責且達成率良好。</text:p>
            <text:p text:style-name="P51">（2）對於經辦業務積極創新，能提出具體有效方法，經採行確具成效。</text:p>
            <text:p text:style-name="P52">（3）對於經辦業務上之重大困難問題，能提出有效解決方案，予以順利解決。</text:p>
            <text:p text:style-name="P53">（4）辦理募款捐贈、場地租借管理、推廣教育開班招生、產學合作、專利技轉、投資收益有具體成果，績效顯著。</text:p>
            <text:p text:style-name="P54">（5）對於儀器設備之維護、改良，能增加使用年限，節省公帑，並能提供教學與研究之效率。</text:p>
            <text:p text:style-name="P55">（6）具備專業知識技能或運用革新管理措施，具體開源節流或減少校務基金不經濟之支出，績效顯著。</text:p>
            <text:p text:style-name="P56">（7）其他經校長簽准後，辦理自籌收入特殊性或專案業務，績效顯著者。</text:p>
            <text:p text:style-name="P57">（8）符合本校教職員工工作激勵措施試辦作業規定經校長簽准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  <text:p text:style-name="P60"/>
            <text:p text:style-name="P61">□</text:p>
            <text:p text:style-name="P62">□</text:p>
            <text:p text:style-name="P63"/>
            <text:p text:style-name="P64"/>
            <text:p text:style-name="P65">□</text:p>
            <text:p text:style-name="P66"/>
            <text:p text:style-name="P67">□</text:p>
            <text:p text:style-name="P68"/>
            <text:p text:style-name="P69"/>
            <text:p text:style-name="P70"/>
            <text:p text:style-name="P71">□</text:p>
            <text:p text:style-name="P72"/>
            <text:p text:style-name="P73">□</text:p>
            <text:p text:style-name="P74"/>
            <text:p text:style-name="P75"/>
            <text:p text:style-name="P76">□</text:p>
            <text:p text:style-name="P77"/>
            <text:p text:style-name="P78"><text:span text:style-name="T79">□</text:span></text:p>
          </table:table-cell>
        </table:table-row>
        <text:soft-page-break/>
        <table:table-row table:style-name="TableRow80">
          <table:table-cell table:style-name="TableCell81">
            <text:p text:style-name="P82">考核項目</text:p>
          </table:table-cell>
          <table:table-cell table:style-name="TableCell83">
            <text:p text:style-name="P84">權重比(%)</text:p>
          </table:table-cell>
          <table:table-cell table:style-name="TableCell85" table:number-columns-spanned="3">
            <text:p text:style-name="P86">考核內容</text:p>
          </table:table-cell>
          <table:covered-table-cell/>
          <table:covered-table-cell/>
          <table:table-cell table:style-name="TableCell87" table:number-columns-spanned="3">
            <text:p text:style-name="P88">具體成果</text:p>
            <text:p text:style-name="P89">(請簡明敘述)</text:p>
          </table:table-cell>
          <table:covered-table-cell/>
          <table:covered-table-cell/>
          <table:table-cell table:style-name="TableCell90">
            <text:p text:style-name="P91">評分</text:p>
          </table:table-cell>
        </table:table-row>
        <table:table-row table:style-name="TableRow92">
          <table:table-cell table:style-name="TableCell93">
            <text:p text:style-name="P94">工作績效</text:p>
          </table:table-cell>
          <table:table-cell table:style-name="TableCell95">
            <text:p text:style-name="P96">60</text:p>
          </table:table-cell>
          <table:table-cell table:style-name="TableCell97" table:number-columns-spanned="3">
            <text:p text:style-name="P98">能於指示時效內以正確方法達成經辦或交辦自籌收入相關業務。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專業能力</text:p>
          </table:table-cell>
          <table:table-cell table:style-name="TableCell106">
            <text:p text:style-name="P107">30</text:p>
          </table:table-cell>
          <table:table-cell table:style-name="TableCell108" table:number-columns-spanned="3">
            <text:p text:style-name="P109"><text:span text:style-name="T110">具備從事自籌收入相關業務所需專業知能</text:span><text:span text:style-name="T111">，</text:span><text:span text:style-name="T112">能獨立依專業判斷規畫並遂行業務目標。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服務態度</text:p>
          </table:table-cell>
          <table:table-cell table:style-name="TableCell120">
            <text:p text:style-name="P121">10</text:p>
          </table:table-cell>
          <table:table-cell table:style-name="TableCell122" table:number-columns-spanned="3">
            <text:p text:style-name="P123"><text:span text:style-name="T124">主動積極、勇於任事、具溝通協調能力</text:span><text:span text:style-name="T125">。</text:span>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考 核 結<text:s/></text:span><text:span text:style-name="T134">果</text:span></text:p>
          </table:table-cell>
          <table:table-cell table:style-name="TableCell135" table:number-columns-spanned="8">
            <text:p text:style-name="P136"><text:span text:style-name="T137">總分</text:span><text:span text:style-name="T138">:</text:span></text:p>
            <text:list text:style-name="LFO1" text:continue-numbering="true">
              <text:list-item>
                <text:p text:style-name="P139"><text:span text:style-name="T140">經考核符合支給基準第四條第＿款之績效指標，考核總分為80分以上</text:span><text:span text:style-name="T141">，</text:span><text:span text:style-name="T142">發給工作酬勞</text:span><text:span text:style-name="T143">。</text:span></text:p>
              </text:list-item>
            </text:list>
            <text:p text:style-name="P144">單位主管核章：</text:p>
            <text:p text:style-name="P145"/>
            <text:p text:style-name="P146"/>
            <text:p text:style-name="P147">【備註】</text:p>
            <text:p text:style-name="P148"><text:span text:style-name="T149">請單位主管控管：編制內行政人員及兼任行政職務教師支領工作酬勞，每月核發總額不得超過其專業加給或學術研究費之</text:span><text:span text:style-name="T150">60％</text:span><text:span text:style-name="T151">；編制外以契約進用之各類人員每月給與總額不得超過其薪資總額之</text:span><text:span text:style-name="T152">24％</text:span><text:span text:style-name="T153">。經核准於校內兼職並已支領兼職工作費者，不得支領自籌收入工作酬勞</text:span><text:span text:style-name="T154">。</text:span></text:p>
            <text:p text:style-name="P155"><text:span text:style-name="T156">單位主管依本支給基準支領工作酬勞經由上一級主管核定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<text:line-break/></text:span><text:span text:style-name="T160"><text:line-break/></text:span></text:p>
      <text:p text:style-name="P161"><text:span text:style-name="T162">107.03.09</text:span><text:span text:style-name="T163">秘書室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士元 張</meta:initial-creator>
    <dc:creator>mitora2018@outlook.com</dc:creator>
    <meta:creation-date>2019-06-03T08:48:00Z</meta:creation-date>
    <dc:date>2019-06-03T08:4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