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C0C0C0"/>
    </style:style>
    <style:style style:name="T3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C0C0C0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C0C0C0"/>
    </style:style>
    <style:style style:name="P5" style:parent-style-name="內文" style:family="paragraph">
      <style:paragraph-properties style:snap-to-layout-grid="false" fo:line-height="0.3472in" fo:margin-left="-0.125in">
        <style:tab-stops/>
      </style:paragraph-properties>
    </style:style>
    <style:style style:name="T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" style:parent-style-name="預設段落字型" style:family="text">
      <style:text-properties style:font-name="Arial" style:font-name-asian="標楷體" style:font-name-complex="Arial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" style:parent-style-name="預設段落字型" style:family="text">
      <style:text-properties style:font-name="Arial" style:font-name-asian="標楷體" style:font-name-complex="Arial"/>
    </style:style>
    <style:style style:name="T12" style:parent-style-name="預設段落字型" style:family="text">
      <style:text-properties style:font-name="Arial" style:font-name-asian="標楷體" style:font-name-complex="Arial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8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472in" fo:margin-left="-0.12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8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2" style:parent-style-name="內文" style:family="paragraph">
      <style:paragraph-properties fo:text-align="center"/>
      <style:text-properties style:font-name="Arial" style:font-name-asian="標楷體" style:font-name-complex="Arial" fo:font-size="18pt" style:font-size-asian="18pt" style:font-size-complex="18pt"/>
    </style:style>
    <style:style style:name="P33" style:parent-style-name="內文" style:family="paragraph">
      <style:paragraph-properties fo:text-align="center" fo:line-height="0.3472in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34" style:parent-style-name="內文" style:family="paragraph">
      <style:paragraph-properties fo:text-align="center" fo:line-height="0.3472in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35" style:parent-style-name="內文" style:family="paragraph">
      <style:paragraph-properties fo:text-align="justify" fo:line-height="0.3472in"/>
    </style:style>
    <style:style style:name="T36" style:parent-style-name="預設段落字型" style:family="text">
      <style:text-properties style:font-name="標楷體" style:font-name-asian="標楷體" style:font-name-complex="Arial" fo:color="#0000FF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fo:color="#0000FF" fo:font-size="16pt" style:font-size-asian="16pt" style:font-size-complex="16pt" fo:background-color="#FFFF00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fo:color="#0000FF" fo:font-size="16pt" style:font-size-asian="16pt" style:font-size-complex="16pt" fo:background-color="#FFFF00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fo:color="#0000FF" fo:font-size="16pt" style:font-size-asian="16pt" style:font-size-complex="16pt" fo:background-color="#FFFF00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fo:color="#0000FF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Arial" fo:color="#0000FF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Arial" fo:color="#0000FF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472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校務會議</text:span><text:span text:style-name="T3">工作報告</text:span><text:span text:style-name="T4">格式規範</text:span></text:p>
      <text:p text:style-name="P5"><text:span text:style-name="T6"><draw:custom-shape svg:x="5in" svg:y="0.27569in" svg:width="2.11875in" svg:height="0.625in" draw:z-index="251657728" draw:id="id0" draw:style-name="a0" draw:name="AutoShape 4" text:anchor-type="paragraph"><svg:title/><svg:desc/><text:p text:style-name="內文"><text:span text:style-name="T7">標題請以</text:span><text:span text:style-name="T8">22</text:span><text:span text:style-name="T9">號標楷體</text:span><text:span text:style-name="T10">粗體</text:span><text:span text:style-name="T11"><text:s/></text:span><text:span text:style-name="T12">分二行居中排放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319 31608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3">（</text:span><text:span text:style-name="T14">版面設定</text:span><text:span text:style-name="T15">→</text:span><text:span text:style-name="T16">上：2.</text:span><text:span text:style-name="T17">5</text:span><text:span text:style-name="T18">，下：2.</text:span><text:span text:style-name="T19">5</text:span><text:span text:style-name="T20">，左：</text:span><text:span text:style-name="T21">2.0</text:span><text:span text:style-name="T22">，右：</text:span><text:span text:style-name="T23">2.0</text:span><text:span text:style-name="T24"><text:s/></text:span><text:span text:style-name="T25">）</text:span></text:p>
      <text:p text:style-name="P26"><text:span text:style-name="T27">（</text:span><text:span text:style-name="T28">格式</text:span><text:span text:style-name="T29">→</text:span><text:span text:style-name="T30">固定行高，行距25pt</text:span><text:span text:style-name="T31">）</text:span></text:p>
      <text:p text:style-name="P32"/>
      <text:p text:style-name="P33">國立中山大學○○學年度第○次校務會議</text:p>
      <text:p text:style-name="P34">（單位名稱）工作報告</text:p>
      <text:p text:style-name="P35"><text:span text:style-name="T36">報告內容請以</text:span><text:span text:style-name="T37">1</text:span><text:span text:style-name="T38">6</text:span><text:span text:style-name="T39">號標楷體</text:span><text:span text:style-name="T40">，word檔</text:span><text:span text:style-name="T41">檢</text:span><text:span text:style-name="T42">送</text:span><text:span text:style-name="T43">，序號排列</text:span><text:span text:style-name="T44">方式</text:span><text:span text:style-name="T45">如下：</text:span></text:p>
      <text:p text:style-name="P46">一、</text:p>
      <text:p text:style-name="P47"><text:s text:c="2"/>（一）</text:p>
      <text:p text:style-name="P48"><text:s text:c="4"/><text:s/>1.</text:p>
      <text:p text:style-name="P49"><text:s text:c="6"/>（1）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作報告格式規範</dc:title>
    <dc:subject/>
    <meta:initial-creator>xp</meta:initial-creator>
    <dc:creator>Windows 使用者</dc:creator>
    <meta:creation-date>2019-11-29T02:54:00Z</meta:creation-date>
    <dc:date>2019-11-29T02:54:00Z</dc: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3" meta:row-count="1" meta:non-whitespace-character-count="132"/>
  </office:meta>
</office:document-meta>
</file>