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0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0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837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833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</office:automatic-styles>
  <office:body>
    <office:presentation>
      <draw:page draw:name="Slide3" draw:style-name="a816" draw:master-page-name="Master1-Layout2-obj-標題及物件" presentation:presentation-page-layout-name="Master1-PPL2" draw:id="Slide-258">
        <draw:frame draw:id="id98" presentation:style-name="a827" draw:name="標題 1" svg:x="1.69417in" svg:y="0.16743in" svg:width="10.24867in" svg:height="0.90625in" presentation:class="title" presentation:placeholder="false">
          <draw:text-box>
            <text:p text:style-name="a826" text:class-names="" text:cond-style-name=""><text:span text:style-name="a817" text:class-names="">(</text:span><text:span text:style-name="a818" text:class-names="">例</text:span><text:span text:style-name="a819" text:class-names="">)99</text:span><text:span text:style-name="a820" text:class-names="">學年</text:span><text:span text:style-name="a821" text:class-names="">度第</text:span><text:span text:style-name="a822" text:class-names="">2</text:span><text:span text:style-name="a823" text:class-names="">次校務會議</text:span><text:span text:style-name="a824" text:class-names="">秘書室</text:span><text:span text:style-name="a825" text:class-names="">工作報告</text:span></text:p>
          </draw:text-box>
          <svg:title/>
          <svg:desc/>
        </draw:frame>
        <draw:frame draw:id="id99" presentation:style-name="a841" draw:name="內容版面配置區 2" svg:x="0.68175in" svg:y="1.38753in" svg:width="9in" svg:height="5.39931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8" text:class-names="">字體大小：至少</text:span><text:span text:style-name="a829" text:class-names="">24</text:span><text:span text:style-name="a830" text:class-names="">以上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段落格式、底圖不拘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顏色：以清楚為原則</text:span></text:p>
              </text:list-item>
            </text:list>
          </draw:text-box>
          <svg:title/>
          <svg:desc/>
        </draw:frame>
        <draw:frame draw:id="id100" draw:style-name="a844" draw:name="投影片編號版面配置區 3" svg:x="0.89121in" svg:y="7.1007in" svg:width="0.62963in" svg:height="0.39931in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778in" svg:y="4.25in" svg:width="10in" svg:height="1.08333in"/>
      <presentation:placeholder presentation:object="subtitle" svg:x="1.77778in" svg:y="5.60417in" svg:width="10in" svg:height="0.58333in"/>
      <presentation:placeholder presentation:object="date-time" svg:x="9.33333in" svg:y="6.94965in" svg:width="3.33333in" svg:height="0.40104in"/>
      <presentation:placeholder presentation:object="footer" svg:x="4.22685in" svg:y="6.94965in" svg:width="5.06713in" svg:height="0.40104in"/>
      <presentation:placeholder presentation:object="page-number" svg:x="1.77315in" svg:y="6.94965in" svg:width="1.77778in" svg:height="0.40104in"/>
    </style:presentation-page-layout>
    <style:presentation-page-layout style:name="Master1-PPL2" style:display-name="標題及物件">
      <presentation:placeholder presentation:object="title" svg:x="0.66667in" svg:y="0.16667in" svg:width="12in" svg:height="0.90587in"/>
      <presentation:placeholder presentation:object="object" svg:x="0.66667in" svg:y="1.33333in" svg:width="12in" svg:height="5.4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3" style:display-name="區段標題">
      <presentation:placeholder presentation:object="title" svg:x="1.77778in" svg:y="3.25in" svg:width="10in" svg:height="1.16667in"/>
      <presentation:placeholder presentation:object="outline" svg:x="1.88889in" svg:y="4.66667in" svg:width="9.88889in" svg:height="1.25in"/>
      <presentation:placeholder presentation:object="date-time" svg:x="9.33333in" svg:y="6.94965in" svg:width="3.33333in" svg:height="0.40104in"/>
      <presentation:placeholder presentation:object="footer" svg:x="4.22685in" svg:y="6.94965in" svg:width="5.06713in" svg:height="0.40104in"/>
      <presentation:placeholder presentation:object="page-number" svg:x="1.56019in" svg:y="6.94965in" svg:width="2.21759in" svg:height="0.40104in"/>
    </style:presentation-page-layout>
    <style:presentation-page-layout style:name="Master1-PPL4" style:display-name="兩項物件">
      <presentation:placeholder presentation:object="title" svg:x="0.66667in" svg:y="0.25in" svg:width="12in" svg:height="1in"/>
      <presentation:placeholder presentation:object="object" svg:x="0.66667in" svg:y="1.33333in" svg:width="5.89333in" svg:height="5.4in"/>
      <presentation:placeholder presentation:object="object" svg:x="6.75444in" svg:y="1.33in" svg:width="5.89333in" svg:height="5.4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5" style:display-name="比對">
      <presentation:placeholder presentation:object="title" svg:x="0.66667in" svg:y="0.25in" svg:width="12in" svg:height="1in"/>
      <presentation:placeholder presentation:object="outline" svg:x="0.66667in" svg:y="1.40625in" svg:width="5.8912in" svg:height="0.75in"/>
      <presentation:placeholder presentation:object="outline" svg:x="6.77778in" svg:y="1.41667in" svg:width="5.89352in" svg:height="0.75in"/>
      <presentation:placeholder presentation:object="object" svg:x="0.66667in" svg:y="2.33333in" svg:width="5.88889in" svg:height="4.41667in"/>
      <presentation:placeholder presentation:object="object" svg:x="6.77778in" svg:y="2.33333in" svg:width="5.88889in" svg:height="4.41667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6" style:display-name="只有標題">
      <presentation:placeholder presentation:object="title" svg:x="0.66667in" svg:y="0.25in" svg:width="12in" svg:height="1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7" style:display-name="空白"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8" style:display-name="含標題的內容">
      <presentation:placeholder presentation:object="title" svg:x="9.22222in" svg:y="0.33333in" svg:width="3.66667in" svg:height="0.91667in"/>
      <presentation:placeholder presentation:object="outline" svg:x="9.22222in" svg:y="1.33333in" svg:width="3.66667in" svg:height="5.29688in"/>
      <presentation:placeholder presentation:object="object" svg:x="0.44444in" svg:y="0.33333in" svg:width="8.33333in" svg:height="6.25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9" style:display-name="含標題的圖片">
      <presentation:placeholder presentation:object="title" svg:x="0.66667in" svg:y="0.54774in" svg:width="12in" svg:height="0.73785in"/>
      <presentation:placeholder presentation:object="graphic" svg:x="0.66667in" svg:y="2.08333in" svg:width="12in" svg:height="4.67in"/>
      <presentation:placeholder presentation:object="outline" svg:x="0.66667in" svg:y="1.33333in" svg:width="12in" svg:height="0.58333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10" style:display-name="標題及直排文字">
      <presentation:placeholder presentation:object="title" svg:x="0.66667in" svg:y="0.16667in" svg:width="12in" svg:height="0.98438in"/>
      <presentation:placeholder presentation:object="outline" svg:x="0.66667in" svg:y="1.33333in" svg:width="12in" svg:height="5.56597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9.33333in" svg:y="6.95139in" svg:width="3.33796in" svg:height="0.39931in"/>
      <presentation:placeholder presentation:object="footer" svg:x="4.22685in" svg:y="6.95139in" svg:width="5.11111in" svg:height="0.39931in"/>
      <presentation:placeholder presentation:object="page-number" svg:x="0.89121in" svg:y="7.1007in" svg:width="0.62963in" svg:height="0.39931in"/>
    </style:presentation-page-layout>
    <style:default-style style:family="graphic">
      <style:graphic-properties draw:fill="solid" draw:fill-color="#0f6fc6" draw:opacity="100%" draw:stroke="solid" svg:stroke-width="0.02083in" svg:stroke-color="#085091" svg:stroke-opacity="100%" svg:stroke-linecap="butt"/>
    </style:default-style>
    <draw:gradient draw:name="a133" draw:style="linear" draw:angle="900" draw:start-color="#00b050" draw:end-color="#bacbf2" draw:start-intensity="100%" draw:end-intensity="100%"/>
    <draw:stroke-dash draw:name="a340" draw:display-name="Dash" draw:style="rect" draw:dots1="1" draw:dots1-length="0.03125in" draw:dots2="0" draw:dots2-length="0in" draw:distance="0.03125in"/>
    <draw:stroke-dash draw:name="a541" draw:display-name="Dash" draw:style="rect" draw:dots1="1" draw:dots1-length="0.03125in" draw:dots2="0" draw:dots2-length="0in" draw:distance="0.03125in"/>
    <draw:stroke-dash draw:name="a537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677" draw:display-name="Dash" draw:style="rect" draw:dots1="1" draw:dots1-length="0.03125in" draw:dots2="0" draw:dots2-length="0in" draw:distance="0.03125in"/>
    <draw:stroke-dash draw:name="a614" draw:display-name="Dash" draw:style="rect" draw:dots1="1" draw:dots1-length="0.03125in" draw:dots2="0" draw:dots2-length="0in" draw:distance="0.03125in"/>
    <draw:stroke-dash draw:name="a489" draw:display-name="Dash" draw:style="rect" draw:dots1="1" draw:dots1-length="0.03125in" draw:dots2="0" draw:dots2-length="0in" draw:distance="0.03125in"/>
    <draw:stroke-dash draw:name="a746" draw:display-name="Dash" draw:style="rect" draw:dots1="1" draw:dots1-length="0.03125in" draw:dots2="0" draw:dots2-length="0in" draw:distance="0.03125in"/>
    <draw:stroke-dash draw:name="a753" draw:display-name="Dash" draw:style="rect" draw:dots1="1" draw:dots1-length="0.03125in" draw:dots2="0" draw:dots2-length="0in" draw:distance="0.03125in"/>
    <draw:stroke-dash draw:name="a434" draw:display-name="Dash" draw:style="rect" draw:dots1="1" draw:dots1-length="0.03125in" draw:dots2="0" draw:dots2-length="0in" draw:distance="0.03125in"/>
    <draw:stroke-dash draw:name="a254" draw:display-name="Dash" draw:style="rect" draw:dots1="1" draw:dots1-length="0.03125in" draw:dots2="0" draw:dots2-length="0in" draw:distance="0.03125in"/>
    <draw:stroke-dash draw:name="a126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77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54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89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46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3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37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41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40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6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Arial" style:font-family-asian="華康中特圓體" style:font-family-complex="Arial" style:font-family-generic="swiss" style:font-family-generic-asian="modern" style:font-family-generic-complex="swiss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04617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14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7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0f6fc6" svg:stroke-opacity="10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f6fc6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613162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f6fc6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9dd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34" svg:stroke-width="0.01042in" svg:stroke-color="#009dd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265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359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268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764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767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271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274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278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774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72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282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556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285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376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559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79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7">
      <text:list-level-style-bullet text:level="1" text:bullet-char="">
        <style:list-level-properties text:space-before="0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f6fc6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f6fc6" fo:font-family="Wingdings 3" style:font-family-generic="roman" style:font-pitch="variable" style:font-charset="x-symbol" fo:font-size="76%"/>
      </text:list-level-style-bullet>
    </text:list-style>
    <text:list-style style:name="a691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10">
      <text:list-level-style-bullet text:level="1" text:bullet-char="">
        <style:list-level-properties text:space-before="0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009dd9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009dd9" fo:font-family="Wingdings 3" style:font-family-generic="roman" style:font-pitch="variable" style:font-charset="x-symbol" fo:font-size="76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3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16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82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291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">
        <style:list-level-properties text:space-before="0.04861in" text:min-label-width="0.25in"/>
        <style:text-properties fo:color="#008abf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8abf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8abf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8abf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8abf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8abf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8abf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8abf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8abf" fo:font-family="Wingdings" style:font-pitch="variable" style:font-charset="x-symbol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569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701">
      <text:list-level-style-bullet text:level="1" text:bullet-char="">
        <style:list-level-properties text:space-before="0.04861in" text:min-label-width="0.25in"/>
        <style:text-properties fo:color="#009dd9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009dd9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009dd9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009dd9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009dd9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009dd9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009dd9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009dd9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009dd9" fo:font-family="Wingdings" style:font-pitch="variable" style:font-charset="x-symbol" fo:font-size="7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0">
      <draw:frame draw:id="id0" presentation:style-name="a4" draw:name="標題版面配置區 21" svg:x="0.66667in" svg:y="0.16667in" svg:width="12in" svg:height="0.98438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66667in" svg:y="1.33333in" svg:width="12in" svg:height="5.5659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投影片編號版面配置區 22" svg:x="0.89121in" svg:y="7.1007in" svg:width="0.6296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.57639in" svg:y="7.05729in" svg:width="12in" svg:height="0in" draw:id="id3" draw:style-name="a28" draw:name="直線接點 27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4" draw:style-name="a31" draw:transform="translate(-0.10503in -0.0868in) rotate(-1.5708) translate(0.76968in 7.24045in)" draw:name="等腰三角形 9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61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custom-shape svg:x="1.31944in" svg:y="3.98958in" svg:width="10.66667in" svg:height="1.39931in" draw:id="id11" draw:style-name="a65" draw:name="矩形 3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3333in" svg:y="5.52083in" svg:width="10.66667in" svg:height="0.75in" draw:id="id12" draw:style-name="a68" draw:name="矩形 4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1944in" svg:y="3.98958in" svg:width="0.33333in" svg:height="1.39931in" draw:id="id13" draw:style-name="a71" draw:name="矩形 5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3333in" svg:y="5.52083in" svg:width="0.33333in" svg:height="0.75in" draw:id="id14" draw:style-name="a74" draw:name="矩形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8" draw:name="標題 7" svg:x="1.77778in" svg:y="4.25in" svg:width="10in" svg:height="1.08333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6" presentation:style-name="a82" draw:name="副標題 8" svg:x="1.77778in" svg:y="5.60417in" svg:width="10in" svg:height="0.58333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17" presentation:style-name="a86" draw:name="日期版面配置區 27" svg:x="9.33333in" svg:y="6.94965in" svg:width="3.33333in" svg:height="0.40104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/></text:span></text:p>
        </draw:text-box>
        <svg:title/>
        <svg:desc/>
      </draw:frame>
      <draw:frame draw:id="id18" presentation:style-name="a89" draw:name="頁尾版面配置區 16" svg:x="4.22685in" svg:y="6.94965in" svg:width="5.06713in" svg:height="0.40104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2" draw:name="投影片編號版面配置區 28" svg:x="1.77315in" svg:y="6.94965in" svg:width="1.77778in" svg:height="0.40104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5" presentation:style-name="a95" draw:name="頁首版面配置區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6" presentation:style-name="a99" draw:name="日期版面配置區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00" draw:name="投影片圖像版面配置區 3">
          <svg:title/>
          <svg:desc/>
        </draw:page-thumbnail>
        <draw:frame draw:id="id8" presentation:style-name="a115" draw:name="備忘稿版面配置區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按一下以編輯母片文字樣式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第二層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" draw:name="頁尾版面配置區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custom-shape svg:x="0.57639in" svg:y="7.05729in" svg:width="12in" svg:height="0in" draw:id="id20" draw:layer="Master1-bg" draw:style-name="a127" draw:name="直線接點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21" draw:layer="Master1-bg" draw:style-name="a130" draw:transform="translate(-0.10503in -0.0868in) rotate(-1.5708) translate(0.76968in 7.24045in)" draw:name="等腰三角形 9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68287in" svg:y="1.15104in" svg:width="12.07176in" svg:height="0.07812in" draw:id="id22" draw:style-name="a134" draw:name="矩形 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8" draw:name="標題 1" svg:x="0.66667in" svg:y="0.16667in" svg:width="12in" svg:height="0.90587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4" presentation:style-name="a155" draw:name="內容版面配置區 7" svg:x="0.66667in" svg:y="1.33333in" svg:width="12in" svg:height="5.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9" draw:name="日期版面配置區 3" svg:x="9.33333in" svg:y="6.95139in" svg:width="3.33796in" svg:height="0.39931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/></text:span></text:p>
        </draw:text-box>
        <svg:title/>
        <svg:desc/>
      </draw:frame>
      <draw:frame draw:id="id26" presentation:style-name="a162" draw:name="頁尾版面配置區 4" svg:x="4.22685in" svg:y="6.95139in" svg:width="5.11111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7" presentation:style-name="a165" draw:name="投影片編號版面配置區 5" svg:x="0.89121in" svg:y="7.1007in" svg:width="0.62963in" svg:height="0.399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5" presentation:style-name="a168" draw:name="頁首版面配置區 1" svg:x="0in" svg:y="0in" svg:width="3.25in" svg:height="0.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2" draw:name="日期版面配置區 2" svg:x="4.24826in" svg:y="0in" svg:width="3.25in" svg:height="0.5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73" draw:name="投影片圖像版面配置區 3">
          <svg:title/>
          <svg:desc/>
        </draw:page-thumbnail>
        <draw:frame draw:id="id8" presentation:style-name="a188" draw:name="備忘稿版面配置區 4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>按一下以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1" draw:name="頁尾版面配置區 5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0" presentation:style-name="a194" draw:name="投影片編號版面配置區 6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6">
      <draw:custom-shape svg:x="1.33333in" svg:y="3.08333in" svg:width="10.66667in" svg:height="1.39931in" draw:id="id28" draw:style-name="a199" draw:name="矩形 3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3333in" svg:y="3.08333in" svg:width="0.33333in" svg:height="1.39931in" draw:id="id29" draw:style-name="a202" draw:name="矩形 4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06" draw:name="標題 1" svg:x="1.77778in" svg:y="3.25in" svg:width="10in" svg:height="1.16667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31" presentation:style-name="a210" draw:name="文字版面配置區 2" svg:x="1.88889in" svg:y="4.66667in" svg:width="9.88889in" svg:height="1.2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title/>
        <svg:desc/>
      </draw:frame>
      <draw:frame draw:id="id32" presentation:style-name="a214" draw:name="日期版面配置區 3" svg:x="9.33333in" svg:y="6.94965in" svg:width="3.33333in" svg:height="0.40104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3" presentation:style-name="a217" draw:name="頁尾版面配置區 4" svg:x="4.22685in" svg:y="6.94965in" svg:width="5.06713in" svg:height="0.40104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4" presentation:style-name="a220" draw:name="投影片編號版面配置區 5" svg:x="1.56019in" svg:y="6.94965in" svg:width="2.21759in" svg:height="0.40104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5" presentation:style-name="a223" draw:name="頁首版面配置區 1" svg:x="0in" svg:y="0in" svg:width="3.25in" svg:height="0.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7" draw:name="日期版面配置區 2" svg:x="4.24826in" svg:y="0in" svg:width="3.25in" svg:height="0.5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28" draw:name="投影片圖像版面配置區 3">
          <svg:title/>
          <svg:desc/>
        </draw:page-thumbnail>
        <draw:frame draw:id="id8" presentation:style-name="a243" draw:name="備忘稿版面配置區 4" svg:x="0.75in" svg:y="4.75in" svg:width="6in" svg:height="4.5in" presentation:class="notes" presentation:placeholder="false">
          <draw:text-box>
            <text:p text:style-name="a230" text:class-names="" text:cond-style-name=""><text:span text:style-name="a229" text:class-names="">按一下以編輯母片文字樣式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6" draw:name="頁尾版面配置區 5" svg:x="0in" svg:y="9.49826in" svg:width="3.25in" svg:height="0.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0" presentation:style-name="a249" draw:name="投影片編號版面配置區 6" svg:x="4.24826in" svg:y="9.49826in" svg:width="3.25in" svg:height="0.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1">
      <draw:custom-shape svg:x="0.57639in" svg:y="7.05729in" svg:width="12in" svg:height="0in" draw:id="id35" draw:layer="Master1-bg" draw:style-name="a255" draw:name="直線接點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36" draw:layer="Master1-bg" draw:style-name="a258" draw:transform="translate(-0.10503in -0.0868in) rotate(-1.5708) translate(0.76968in 7.24045in)" draw:name="等腰三角形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7" presentation:style-name="a262" draw:name="標題 1" svg:x="0.66667in" svg:y="0.25in" svg:width="12in" svg:height="1in" presentation:class="title" presentation:placeholder="false">
        <draw:text-box>
          <text:p text:style-name="a261" text:class-names="" text:cond-style-name=""><text:span text:style-name="a259" text:class-names="">按一下以編輯母片標題樣式</text:span><text:span text:style-name="a260" text:class-names=""/></text:p>
        </draw:text-box>
        <svg:title/>
        <svg:desc/>
      </draw:frame>
      <draw:frame draw:id="id38" presentation:style-name="a279" draw:name="內容版面配置區 8" svg:x="0.66667in" svg:y="1.33333in" svg:width="5.89333in" svg:height="5.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6" draw:name="內容版面配置區 10" svg:x="6.75444in" svg:y="1.33in" svg:width="5.89333in" svg:height="5.4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0" draw:name="日期版面配置區 4" svg:x="9.33333in" svg:y="6.95139in" svg:width="3.33796in" svg:height="0.3993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/></text:span></text:p>
        </draw:text-box>
        <svg:title/>
        <svg:desc/>
      </draw:frame>
      <draw:frame draw:id="id41" presentation:style-name="a303" draw:name="頁尾版面配置區 5" svg:x="4.22685in" svg:y="6.95139in" svg:width="5.11111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2" presentation:style-name="a306" draw:name="投影片編號版面配置區 6" svg:x="0.89121in" svg:y="7.1007in" svg:width="0.62963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frame draw:id="id5" presentation:style-name="a309" draw:name="頁首版面配置區 1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3" draw:name="日期版面配置區 2" svg:x="4.24826in" svg:y="0in" svg:width="3.25in" svg:height="0.5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14" draw:name="投影片圖像版面配置區 3">
          <svg:title/>
          <svg:desc/>
        </draw:page-thumbnail>
        <draw:frame draw:id="id8" presentation:style-name="a329" draw:name="備忘稿版面配置區 4" svg:x="0.75in" svg:y="4.75in" svg:width="6in" svg:height="4.5in" presentation:class="notes" presentation:placeholder="false">
          <draw:text-box>
            <text:p text:style-name="a316" text:class-names="" text:cond-style-name=""><text:span text:style-name="a315" text:class-names="">按一下以編輯母片文字樣式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第二層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2" draw:name="頁尾版面配置區 5" svg:x="0in" svg:y="9.49826in" svg:width="3.25in" svg:height="0.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投影片編號版面配置區 6" svg:x="4.24826in" svg:y="9.49826in" svg:width="3.25in" svg:height="0.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7">
      <draw:custom-shape svg:x="0.57639in" svg:y="7.05729in" svg:width="12in" svg:height="0in" draw:id="id43" draw:layer="Master1-bg" draw:style-name="a341" draw:name="直線接點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44" draw:layer="Master1-bg" draw:style-name="a344" draw:transform="translate(-0.10503in -0.0868in) rotate(-1.5708) translate(0.76968in 7.24045in)" draw:name="等腰三角形 11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5" presentation:style-name="a348" draw:name="標題 1" svg:x="0.66667in" svg:y="0.25in" svg:width="12in" svg:height="1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46" presentation:style-name="a352" draw:name="文字版面配置區 2" svg:x="0.66667in" svg:y="1.40625in" svg:width="5.8912in" svg:height="0.7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6" draw:name="文字版面配置區 3" svg:x="6.77778in" svg:y="1.41667in" svg:width="5.89352in" svg:height="0.7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48" presentation:style-name="a373" draw:name="內容版面配置區 10" svg:x="0.66667in" svg:y="2.33333in" svg:width="5.88889in" svg:height="4.41667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0" draw:name="內容版面配置區 12" svg:x="6.77778in" svg:y="2.33333in" svg:width="5.88889in" svg:height="4.41667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94" draw:name="日期版面配置區 6" svg:x="9.33333in" svg:y="6.95139in" svg:width="3.33796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51" presentation:style-name="a397" draw:name="頁尾版面配置區 7" svg:x="4.22685in" svg:y="6.95139in" svg:width="5.11111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2" presentation:style-name="a400" draw:name="投影片編號版面配置區 8" svg:x="0.89121in" svg:y="7.1007in" svg:width="0.6296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1">
      <draw:custom-shape svg:x="0.57639in" svg:y="7.05729in" svg:width="12in" svg:height="0in" draw:id="id53" draw:layer="Master1-bg" draw:style-name="a435" draw:name="直線接點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54" draw:layer="Master1-bg" draw:style-name="a438" draw:transform="translate(-0.10503in -0.0868in) rotate(-1.5708) translate(0.76968in 7.24045in)" draw:name="等腰三角形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20833in" svg:height="0.17593in" draw:id="id55" draw:style-name="a441" draw:transform="translate(-0.10417in -0.08796in) rotate(-1.5708) translate(0.75in 7.13889in)" draw:name="等腰三角形 2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6" presentation:style-name="a445" draw:name="標題 1" svg:x="0.66667in" svg:y="0.25in" svg:width="12in" svg:height="1in" presentation:class="title" presentation:placeholder="false">
        <draw:text-box>
          <text:p text:style-name="a444" text:class-names="" text:cond-style-name=""><text:span text:style-name="a442" text:class-names="">按一下以編輯母片標題樣式</text:span><text:span text:style-name="a443" text:class-names=""/></text:p>
        </draw:text-box>
        <svg:title/>
        <svg:desc/>
      </draw:frame>
      <draw:frame draw:id="id57" presentation:style-name="a449" draw:name="日期版面配置區 2" svg:x="9.33333in" svg:y="6.95139in" svg:width="3.33796in" svg:height="0.39931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/></text:span></text:p>
        </draw:text-box>
        <svg:title/>
        <svg:desc/>
      </draw:frame>
      <draw:frame draw:id="id58" presentation:style-name="a452" draw:name="頁尾版面配置區 3" svg:x="4.22685in" svg:y="6.95139in" svg:width="5.11111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59" presentation:style-name="a455" draw:name="投影片編號版面配置區 4" svg:x="0.89121in" svg:y="7.1007in" svg:width="0.62963in" svg:height="0.39931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5" presentation:style-name="a458" draw:name="頁首版面配置區 1" svg:x="0in" svg:y="0in" svg:width="3.25in" svg:height="0.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6" presentation:style-name="a462" draw:name="日期版面配置區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9" text:class-names=""><text:date text:fixed="false" style:data-style-name="a46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63" draw:name="投影片圖像版面配置區 3">
          <svg:title/>
          <svg:desc/>
        </draw:page-thumbnail>
        <draw:frame draw:id="id8" presentation:style-name="a478" draw:name="備忘稿版面配置區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1" draw:name="頁尾版面配置區 5" svg:x="0in" svg:y="9.49826in" svg:width="3.25in" svg:height="0.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投影片編號版面配置區 6" svg:x="4.24826in" svg:y="9.49826in" svg:width="3.25in" svg:height="0.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6">
      <draw:custom-shape svg:x="0.66667in" svg:y="6.94792in" svg:width="12in" svg:height="0in" draw:id="id60" draw:style-name="a490" draw:name="直線接點 1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7593in" draw:id="id61" draw:style-name="a493" draw:transform="translate(-0.10417in -0.08796in) rotate(-1.5708) translate(0.75in 7.13889in)" draw:name="等腰三角形 2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2" presentation:style-name="a497" draw:name="日期版面配置區 1" svg:x="9.33333in" svg:y="6.95139in" svg:width="3.33796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/></text:span></text:p>
        </draw:text-box>
        <svg:title/>
        <svg:desc/>
      </draw:frame>
      <draw:frame draw:id="id63" presentation:style-name="a500" draw:name="頁尾版面配置區 2" svg:x="4.22685in" svg:y="6.95139in" svg:width="5.11111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4" presentation:style-name="a503" draw:name="投影片編號版面配置區 3" svg:x="0.89121in" svg:y="7.1007in" svg:width="0.62963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frame draw:id="id5" presentation:style-name="a506" draw:name="頁首版面配置區 1" svg:x="0in" svg:y="0in" svg:width="3.25in" svg:height="0.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6" presentation:style-name="a510" draw:name="日期版面配置區 2" svg:x="4.24826in" svg:y="0in" svg:width="3.25in" svg:height="0.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11" draw:name="投影片圖像版面配置區 3">
          <svg:title/>
          <svg:desc/>
        </draw:page-thumbnail>
        <draw:frame draw:id="id8" presentation:style-name="a526" draw:name="備忘稿版面配置區 4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按一下以編輯母片文字樣式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第二層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9" draw:name="頁尾版面配置區 5" svg:x="0in" svg:y="9.49826in" svg:width="3.25in" svg:height="0.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投影片編號版面配置區 6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4">
      <draw:custom-shape svg:x="0.66667in" svg:y="6.94792in" svg:width="12in" svg:height="0in" draw:id="id65" draw:style-name="a538" draw:name="直線接點 4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0069in" svg:height="0in" draw:id="id66" draw:style-name="a542" draw:transform="translate(-3.30035in 0in) rotate(-1.5708) translate(9.00926in 3.63542in)" draw:name="直線接點 5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7593in" draw:id="id67" draw:style-name="a545" draw:transform="translate(-0.10417in -0.08796in) rotate(-1.5708) translate(0.75in 7.13889in)" draw:name="等腰三角形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8" presentation:style-name="a549" draw:name="標題 1" svg:x="9.22222in" svg:y="0.33333in" svg:width="3.66667in" svg:height="0.91667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69" presentation:style-name="a553" draw:name="文字版面配置區 2" svg:x="9.22222in" svg:y="1.33333in" svg:width="3.66667in" svg:height="5.29688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</draw:text-box>
        <svg:title/>
        <svg:desc/>
      </draw:frame>
      <draw:frame draw:id="id70" presentation:style-name="a570" draw:name="內容版面配置區 11" svg:x="0.44444in" svg:y="0.33333in" svg:width="8.33333in" svg:height="6.25in" presentation:class="object" presentation:placeholder="false">
        <draw:text-box>
          <text:list text:style-name="a556">
            <text:list-item>
              <text:p text:style-name="a555" text:class-names="" text:cond-style-name=""><text:span text:style-name="a554" text:class-names="">按一下以編輯母片文字樣式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第二層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第三層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6" text:class-names="">第五層</text:span><text:span text:style-name="a5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4" draw:name="日期版面配置區 4" svg:x="9.33333in" svg:y="6.95139in" svg:width="3.33796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/></text:span></text:p>
        </draw:text-box>
        <svg:title/>
        <svg:desc/>
      </draw:frame>
      <draw:frame draw:id="id72" presentation:style-name="a577" draw:name="頁尾版面配置區 5" svg:x="4.22685in" svg:y="6.95139in" svg:width="5.11111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3" presentation:style-name="a580" draw:name="投影片編號版面配置區 6" svg:x="0.89121in" svg:y="7.1007in" svg:width="0.6296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5" presentation:style-name="a583" draw:name="頁首版面配置區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日期版面配置區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88" draw:name="投影片圖像版面配置區 3">
          <svg:title/>
          <svg:desc/>
        </draw:page-thumbnail>
        <draw:frame draw:id="id8" presentation:style-name="a603" draw:name="備忘稿版面配置區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按一下以編輯母片文字樣式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6" draw:name="頁尾版面配置區 5" svg:x="0in" svg:y="9.49826in" svg:width="3.25in" svg:height="0.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投影片編號版面配置區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1">
      <draw:custom-shape svg:x="0.66667in" svg:y="6.94792in" svg:width="12in" svg:height="0in" draw:id="id74" draw:style-name="a615" draw:name="直線接點 4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7593in" draw:id="id75" draw:style-name="a618" draw:transform="translate(-0.10417in -0.08796in) rotate(-1.5708) translate(0.75in 7.13889in)" draw:name="等腰三角形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66667in" svg:y="0.54688in" svg:width="0.2662in" svg:height="0.75in" draw:id="id76" draw:style-name="a621" draw:name="矩形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25" draw:name="標題 1" svg:x="0.66667in" svg:y="0.54774in" svg:width="12in" svg:height="0.73785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title/>
        <svg:desc/>
      </draw:frame>
      <draw:frame draw:id="id78" presentation:style-name="a629" draw:name="圖片版面配置區 2" svg:x="0.66667in" svg:y="2.08333in" svg:width="12in" svg:height="4.67in" presentation:class="graphic" presentation:placeholder="false">
        <draw:text-box>
          <text:p text:style-name="a628" text:class-names="" text:cond-style-name=""><text:span text:style-name="a626" text:class-names="">按一下圖示以新增圖片</text:span><text:span text:style-name="a627" text:class-names=""/></text:p>
        </draw:text-box>
        <svg:title/>
        <svg:desc/>
      </draw:frame>
      <draw:frame draw:id="id79" presentation:style-name="a633" draw:name="文字版面配置區 3" svg:x="0.66667in" svg:y="1.33333in" svg:width="12in" svg:height="0.58333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</draw:text-box>
        <svg:title/>
        <svg:desc/>
      </draw:frame>
      <draw:frame draw:id="id80" presentation:style-name="a637" draw:name="日期版面配置區 4" svg:x="9.33333in" svg:y="6.95139in" svg:width="3.33796in" svg:height="0.39931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81" presentation:style-name="a640" draw:name="頁尾版面配置區 5" svg:x="4.22685in" svg:y="6.95139in" svg:width="5.11111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82" presentation:style-name="a643" draw:name="投影片編號版面配置區 6" svg:x="0.89121in" svg:y="7.1007in" svg:width="0.62963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6" draw:name="頁首版面配置區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0" draw:name="日期版面配置區 2" svg:x="4.24826in" svg:y="0in" svg:width="3.25in" svg:height="0.5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51" draw:name="投影片圖像版面配置區 3">
          <svg:title/>
          <svg:desc/>
        </draw:page-thumbnail>
        <draw:frame draw:id="id8" presentation:style-name="a666" draw:name="備忘稿版面配置區 4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按一下以編輯母片文字樣式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投影片編號版面配置區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4">
      <draw:custom-shape svg:x="0.57639in" svg:y="7.05729in" svg:width="12in" svg:height="0in" draw:id="id83" draw:layer="Master1-bg" draw:style-name="a678" draw:name="直線接點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1007in" svg:height="0.17361in" draw:id="id84" draw:layer="Master1-bg" draw:style-name="a681" draw:transform="translate(-0.10503in -0.0868in) rotate(-1.5708) translate(0.76968in 7.24045in)" draw:name="等腰三角形 7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5" presentation:style-name="a685" draw:name="標題 1" svg:x="0.66667in" svg:y="0.16667in" svg:width="12in" svg:height="0.98438in" presentation:class="title" presentation:placeholder="false">
        <draw:text-box>
          <text:p text:style-name="a684" text:class-names="" text:cond-style-name=""><text:span text:style-name="a682" text:class-names="">按一下以編輯母片標題樣式</text:span><text:span text:style-name="a683" text:class-names=""/></text:p>
        </draw:text-box>
        <svg:title/>
        <svg:desc/>
      </draw:frame>
      <draw:frame draw:id="id86" presentation:style-name="a702" draw:name="直排文字版面配置區 2" svg:x="0.66667in" svg:y="1.33333in" svg:width="12in" svg:height="5.56597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第五層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706" draw:name="日期版面配置區 3" svg:x="9.33333in" svg:y="6.95139in" svg:width="3.33796in" svg:height="0.39931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/></text:span></text:p>
        </draw:text-box>
        <svg:title/>
        <svg:desc/>
      </draw:frame>
      <draw:frame draw:id="id88" presentation:style-name="a709" draw:name="頁尾版面配置區 4" svg:x="4.22685in" svg:y="6.95139in" svg:width="5.11111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89" presentation:style-name="a712" draw:name="投影片編號版面配置區 5" svg:x="0.89121in" svg:y="7.1007in" svg:width="0.62963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5" presentation:style-name="a715" draw:name="頁首版面配置區 1" svg:x="0in" svg:y="0in" svg:width="3.25in" svg:height="0.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19" draw:name="日期版面配置區 2" svg:x="4.24826in" svg:y="0in" svg:width="3.25in" svg:height="0.5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20" draw:name="投影片圖像版面配置區 3">
          <svg:title/>
          <svg:desc/>
        </draw:page-thumbnail>
        <draw:frame draw:id="id8" presentation:style-name="a735" draw:name="備忘稿版面配置區 4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8" draw:name="頁尾版面配置區 5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3">
      <draw:custom-shape svg:x="0.66667in" svg:y="6.94792in" svg:width="12in" svg:height="0in" draw:id="id90" draw:style-name="a747" draw:name="直線接點 3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7593in" draw:id="id91" draw:style-name="a750" draw:transform="translate(-0.10417in -0.08796in) rotate(-1.5708) translate(0.75in 7.13889in)" draw:name="等腰三角形 4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39931in" svg:height="0in" draw:id="id92" draw:style-name="a754" draw:transform="translate(-3.19965in 0in) rotate(-1.5708) translate(9.56018in 3.50174in)" draw:name="直線接點 5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3" presentation:style-name="a758" draw:name="直排標題 1" svg:x="9.66667in" svg:y="0.30035in" svg:width="3in" svg:height="6.39931in" presentation:class="title" presentation:placeholder="false">
        <draw:text-box>
          <text:p text:style-name="a757" text:class-names="" text:cond-style-name=""><text:span text:style-name="a755" text:class-names="">按一下以編輯母片標題樣式</text:span><text:span text:style-name="a756" text:class-names=""/></text:p>
        </draw:text-box>
        <svg:title/>
        <svg:desc/>
      </draw:frame>
      <draw:frame draw:id="id94" presentation:style-name="a775" draw:name="直排文字版面配置區 2" svg:x="0.66667in" svg:y="0.30035in" svg:width="8.77778in" svg:height="6.39931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第二層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第三層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第五層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79" draw:name="日期版面配置區 3" svg:x="9.33333in" svg:y="6.95139in" svg:width="3.33796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/></text:span></text:p>
        </draw:text-box>
        <svg:title/>
        <svg:desc/>
      </draw:frame>
      <draw:frame draw:id="id96" presentation:style-name="a782" draw:name="頁尾版面配置區 4" svg:x="4.22685in" svg:y="6.95139in" svg:width="5.11111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97" presentation:style-name="a785" draw:name="投影片編號版面配置區 5" svg:x="0.89121in" svg:y="7.1007in" svg:width="0.6296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5">
        <draw:frame draw:id="id5" presentation:style-name="a788" draw:name="頁首版面配置區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2" draw:name="日期版面配置區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93" draw:name="投影片圖像版面配置區 3">
          <svg:title/>
          <svg:desc/>
        </draw:page-thumbnail>
        <draw:frame draw:id="id8" presentation:style-name="a808" draw:name="備忘稿版面配置區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按一下以編輯母片文字樣式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第二層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頁尾版面配置區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投影片編號版面配置區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國立中山大學99學年度第x次校務會議 秘書室工作報告(例)</dc:title>
    <meta:initial-creator>user</meta:initial-creator>
    <dc:creator>Windows 使用者</dc:creator>
    <meta:creation-date>2010-11-26T08:22:17Z</meta:creation-date>
    <dc:date>2019-04-22T01:41:44Z</dc:date>
    <meta:template xlink:href="Origin" xlink:type="simple"/>
    <meta:editing-cycles>4</meta:editing-cycles>
    <meta:editing-duration>PT1474S</meta:editing-duration>
    <meta:document-statistic meta:paragraph-count="5" meta:word-count="34"/>
  </office:meta>
</office:document-meta>
</file>