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</style:style>
    <style:style style:name="P4" style:family="paragraph" style:parent-style-name="Standard">
      <style:paragraph-properties fo:line-height="0.882cm" fo:text-align="end" style:justify-single-word="false" style:snap-to-layout-grid="false"/>
    </style:style>
    <style:style style:name="P5" style:family="paragraph" style:parent-style-name="Standard">
      <style:paragraph-properties fo:line-height="0.882cm" style:snap-to-layout-grid="false">
        <style:tab-stops>
          <style:tab-stop style:position="5.53cm"/>
        </style:tab-stops>
      </style:paragraph-properties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Arial" fo:font-size="18pt" style:font-name-asian="標楷體" style:font-size-asian="18pt" style:font-name-complex="Arial" style:font-size-complex="18pt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Arial" fo:font-size="18pt" style:font-name-asian="標楷體" style:font-size-asian="18pt" style:font-name-complex="Arial" style:font-size-complex="18pt"/>
    </style:style>
    <style:style style:name="P8" style:family="paragraph" style:parent-style-name="Standard">
      <style:paragraph-properties fo:line-height="0.882cm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fo:color="#ff0000" style:font-name="Arial Narrow" fo:font-size="18pt" fo:font-weight="bold" style:font-name-asian="標楷體" style:font-size-asian="18pt" style:font-weight-asian="bold" style:font-name-complex="Arial Narrow" style:font-size-complex="18pt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fo:color="#ff0000" style:font-name="Arial Narrow" fo:font-size="16pt" fo:language="zh" fo:country="TW" fo:font-weight="bold" style:font-name-asian="標楷體" style:font-size-asian="16pt" style:language-asian="zh" style:country-asian="TW" style:font-weight-asian="bold" style:font-name-complex="Arial Narrow" style:font-size-complex="16pt"/>
    </style:style>
    <style:style style:name="P11" style:family="paragraph" style:parent-style-name="Standard">
      <style:paragraph-properties fo:margin-left="0cm" fo:margin-right="0cm" fo:line-height="0.882cm" fo:text-indent="0.564cm" style:auto-text-indent="false" style:snap-to-layout-grid="false">
        <style:tab-stops>
          <style:tab-stop style:position="6.35cm"/>
        </style:tab-stops>
      </style:paragraph-properties>
      <style:text-properties style:font-name="Arial" fo:font-size="16pt" style:font-name-asian="標楷體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0cm" fo:line-height="0.882cm" fo:text-indent="0.564cm" style:auto-text-indent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13" style:family="paragraph" style:parent-style-name="Standard">
      <style:paragraph-properties fo:margin-left="0cm" fo:margin-right="0cm" fo:line-height="0.882cm" fo:text-indent="0.564cm" style:auto-text-indent="false" style:snap-to-layout-grid="false">
        <style:tab-stops>
          <style:tab-stop style:position="6.35cm"/>
        </style:tab-stops>
      </style:paragraph-properties>
    </style:style>
    <style:style style:name="P14" style:family="paragraph" style:parent-style-name="Standard">
      <style:paragraph-properties fo:margin-left="0cm" fo:margin-right="0cm" fo:line-height="0.882cm" fo:text-indent="0.564cm" style:auto-text-indent="false" style:snap-to-layout-grid="false">
        <style:tab-stops>
          <style:tab-stop style:position="5.865cm"/>
        </style:tab-stops>
      </style:paragraph-properties>
    </style:style>
    <style:style style:name="P15" style:family="paragraph" style:parent-style-name="Standard">
      <style:paragraph-properties fo:margin-left="0cm" fo:margin-right="0cm" fo:line-height="0.882cm" fo:text-indent="0.564cm" style:auto-text-indent="false" style:snap-to-layout-grid="false"/>
    </style:style>
    <style:style style:name="P16" style:family="paragraph" style:parent-style-name="Standard" style:master-page-name="Standard">
      <style:paragraph-properties fo:line-height="0.882cm" fo:text-align="justify" style:justify-single-word="false" style:page-number="auto" style:snap-to-layout-grid="false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ff0000" style:font-name="Arial Narrow" fo:font-size="18pt" fo:font-weight="bold" style:font-name-asian="標楷體" style:font-size-asian="18pt" style:font-weight-asian="bold" style:font-name-complex="Arial Narrow" style:font-size-complex="18pt"/>
    </style:style>
    <style:style style:name="T3" style:family="text">
      <style:text-properties fo:color="#ff0000" style:font-name="Arial Narrow" fo:font-size="18pt" fo:font-weight="bold" style:font-name-asian="Arial Narrow" style:font-size-asian="18pt" style:font-weight-asian="bold" style:font-name-complex="Arial Narrow" style:font-size-complex="18pt"/>
    </style:style>
    <style:style style:name="T4" style:family="text">
      <style:text-properties fo:color="#ff0000" style:font-name="Arial Narrow" fo:font-size="16pt" fo:font-weight="bold" style:font-name-asian="標楷體" style:font-size-asian="16pt" style:font-weight-asian="bold" style:font-name-complex="Arial Narrow" style:font-size-complex="16pt"/>
    </style:style>
    <style:style style:name="T5" style:family="text">
      <style:text-properties fo:color="#ff0000" style:font-name="Arial" fo:font-size="16pt" style:font-name-asian="標楷體" style:font-size-asian="16pt" style:font-name-complex="Arial" style:font-size-complex="16pt"/>
    </style:style>
    <style:style style:name="T6" style:family="text">
      <style:text-properties fo:color="#ff0000"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Arial" fo:font-size="18pt" style:font-name-asian="標楷體" style:font-size-asian="18pt" style:font-name-complex="Arial" style:font-size-complex="18pt"/>
    </style:style>
    <style:style style:name="T8" style:family="text">
      <style:text-properties style:font-name="Arial" fo:font-size="18pt" style:font-name-asian="標楷體" style:font-size-asian="18pt" style:font-name-complex="Arial" style:font-size-complex="18pt"/>
    </style:style>
    <style:style style:name="T9" style:family="text">
      <style:text-properties style:font-name="Arial" fo:font-size="18pt" style:font-name-asian="Arial" style:font-size-asian="18pt" style:font-name-complex="Arial" style:font-size-complex="18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Arial" fo:font-size="16pt" style:font-name-asian="標楷體" style:font-size-asian="16pt" style:font-name-complex="Arial" style:font-size-complex="16pt"/>
    </style:style>
    <style:style style:name="T12" style:family="text">
      <style:text-properties style:font-name="Arial" fo:font-size="16pt" style:font-name-asian="標楷體" style:font-size-asian="16pt" style:font-name-complex="Arial" style:font-size-complex="16pt"/>
    </style:style>
    <style:style style:name="T13" style:family="text">
      <style:text-properties style:font-name="Arial" fo:font-size="16pt" style:font-name-asian="Arial" style:font-size-asian="16pt" style:font-name-complex="Arial" style:font-size-complex="16pt"/>
    </style:style>
    <style:style style:name="T14" style:family="text">
      <style:text-properties style:font-name="Arial" fo:font-size="16pt" style:font-name-asian="Arial" style:font-size-asian="16pt" style:font-name-complex="Arial" style:font-size-complex="16pt"/>
    </style:style>
    <style:style style:name="T15" style:family="text">
      <style:text-properties fo:font-size="20pt" style:font-name-asian="標楷體" style:font-size-asian="20pt" style:font-name-complex="標楷體" style:font-size-complex="20pt"/>
    </style:style>
    <style:style style:name="T16" style:family="text">
      <style:text-properties fo:font-size="20pt" style:font-name-asian="標楷體" style:font-size-asian="20pt" style:font-size-complex="20pt"/>
    </style:style>
    <style:style style:name="T17" style:family="text">
      <style:text-properties fo:font-size="20pt" style:font-name-asian="Times New Roman" style:font-size-asian="20pt" style:font-size-complex="20pt"/>
    </style:style>
    <style:style style:name="T18" style:family="text">
      <style:text-properties style:use-window-font-color="true" style:font-name="Century Gothic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9" style:family="text">
      <style:text-properties fo:color="#ff0000" style:font-name="Century Gothic" fo:font-size="16pt" fo:language="en" fo:country="US" style:letter-kerning="true" style:font-name-asian="標楷體" style:font-size-asian="16pt" style:language-asian="zh" style:country-asian="TW" style:font-name-complex="Century Gothic" style:font-size-complex="16pt" style:language-complex="ar" style:country-complex="SA"/>
    </style:style>
    <style:style style:name="T20" style:family="text">
      <style:text-properties fo:color="#ff0000" style:font-name="Century Gothic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21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2" style:family="text">
      <style:text-properties fo:color="#ff0000" style:font-name="Arial" fo:font-size="14pt" fo:language="en" fo:country="US" style:letter-kerning="true" style:font-name-asian="標楷體" style:font-size-asian="14pt" style:language-asian="zh" style:country-asian="TW" style:font-name-complex="Arial" style:font-size-complex="14pt" style:language-complex="ar" style:country-complex="SA"/>
    </style:style>
    <style:style style:name="gr1" style:family="graphic">
      <style:graphic-properties draw:stroke="solid" svg:stroke-width="0.00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71cm" fo:min-width="8.472cm" fo:padding-top="0cm" fo:padding-bottom="0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5.02cm" fo:min-width="5.46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75cm" fo:min-width="0.80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秘書室職掌校級會議提案單格式說明：</text:span></text:p>
      <text:p text:style-name="P2"><text:span text:style-name="T2">1.提案單檔名請註明會議名稱</text:span><text:span text:style-name="T3">-</text:span><text:span text:style-name="T2">單位提案</text:span><text:span text:style-name="T3">-</text:span><text:span text:style-name="T2">名稱，再以word檔傳送繳交</text:span><text:span text:style-name="T3">(</text:span><text:span text:style-name="T2">範例</text:span><text:span text:style-name="T3">:</text:span><text:span text:style-name="T2">校務會議</text:span><text:span text:style-name="T3">-</text:span><text:span text:style-name="T2">秘書室提案1-組織更名案</text:span><text:span text:style-name="T3">)</text:span></text:p>
      <text:p text:style-name="P2"><text:span text:style-name="T2">2.版面設定</text:span><text:span text:style-name="T3">→</text:span><text:span text:style-name="T2">上：2 . 5 、下：2 . 5 、左：2 . 0 、右：2 . 0</text:span></text:p>
      <text:p text:style-name="P2"><text:span text:style-name="T2">3.段落行距</text:span><text:span text:style-name="T3">→</text:span><text:span text:style-name="T2">固定行高2 5 pt</text:span></text:p>
      <text:p text:style-name="P2"><text:span text:style-name="T2">4.秘書室會議標題請以18號標楷體置中如下：</text:span></text:p>
      <text:p text:style-name="P3"><text:span text:style-name="T7">國立中山大學</text:span><text:span text:style-name="T7">○○</text:span><text:span text:style-name="T7">學年度第</text:span><text:span text:style-name="T7">○</text:span><text:span text:style-name="T7">次校務會議提案單</text:span></text:p>
      <text:p text:style-name="P9"/>
      <text:p text:style-name="P3"><text:span text:style-name="T7">國立中山大學</text:span><text:span text:style-name="T7">○○</text:span><text:span text:style-name="T7">學年度</text:span></text:p>
      <text:p text:style-name="P3"><text:span text:style-name="T7">第</text:span><text:span text:style-name="T7">○</text:span><text:span text:style-name="T7">次校務</text:span><text:span text:style-name="T7">研究發展推動委員</text:span><text:span text:style-name="T7">會議提案單</text:span></text:p>
      <text:p text:style-name="P6"/>
      <text:p text:style-name="P3"><text:span text:style-name="T7">國立中山大學</text:span><text:span text:style-name="T7">○○</text:span><text:span text:style-name="T7">學年度</text:span><text:span text:style-name="T7">第○學期</text:span><text:span text:style-name="T7">第</text:span><text:span text:style-name="T7">○</text:span><text:span text:style-name="T7">次</text:span><text:span text:style-name="T7">行政</text:span><text:span text:style-name="T7">會議提案單</text:span></text:p>
      <text:p text:style-name="P7"/>
      <text:p text:style-name="P7"/>
      <text:p text:style-name="P2"><text:span text:style-name="T9">(</text:span><text:span text:style-name="T7">範例如下：</text:span><text:span text:style-name="T9">)</text:span></text:p>
      <text:p text:style-name="P10"><draw:custom-shape text:anchor-type="char" draw:z-index="0" draw:style-name="gr1" draw:text-style-name="P18" svg:width="8.979cm" svg:height="0.77cm" svg:x="9.026cm" svg:y="0.051cm"><text:p text:style-name="P17"><text:span text:style-name="T18">標題請以</text:span><text:span text:style-name="T19">18</text:span><text:span text:style-name="T20">號標楷體</text:span><text:span text:style-name="T18">置中</text:span></text:p><draw:enhanced-geometry svg:viewBox="0 0 21600 21600" draw:glue-points="10800 0 0 10800 10800 21600 21600 10800 ?f40 ?f41" draw:text-areas="0 0 21600 21600" draw:type="rectangular-callout" draw:modifiers="318 521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><text:span text:style-name="T15">第</text:span><text:span text:style-name="T17"> <text:s/></text:span><text:span text:style-name="T15">案</text:span></text:p>
      <text:p text:style-name="P3"><text:span text:style-name="T7">國立中山大學</text:span><text:span text:style-name="T7">○○</text:span><text:span text:style-name="T7">學年度第</text:span><text:span text:style-name="T7">○</text:span><text:span text:style-name="T7">次校務會議提案單</text:span></text:p>
      <text:p text:style-name="P4"><text:span text:style-name="T10">提案單位：（單位名稱）</text:span></text:p>
      <text:p text:style-name="P8"><draw:custom-shape text:anchor-type="char" draw:z-index="2" draw:style-name="gr3" draw:text-style-name="P21" svg:width="1.31cm" svg:height="4.128cm" draw:transform="rotate (-1.5707963267949) translate (17.4625cm 0.583847222222222cm)"><text:p text:style-name="P20"><text:span text:style-name="T21">標楷體，</text:span><text:span text:style-name="T22">14</text:span><text:span text:style-name="T21">號字</text:span></text:p><draw:enhanced-geometry svg:viewBox="0 0 21600 21600" draw:glue-points="10800 0 0 10800 10800 21600 21600 10800 ?f40 ?f41" draw:text-areas="0 0 21600 21600" draw:text-rotate-angle="-270" draw:type="rectangular-callout" draw:modifiers="-5881 2199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" draw:style-name="gr2" draw:text-style-name="P19" svg:width="7.303cm" svg:height="5.716cm" svg:x="5.08cm" svg:y="0.681cm"><text:p/><draw:enhanced-geometry svg:viewBox="0 0 21600 21600" draw:glue-points="10800 0 0 10800 10800 21600 21600 10800" draw:path-stretchpoint-x="10800" draw:text-areas="?f11 ?f12 ?f13 ?f14" draw:type="brace-pair" draw:modifiers="135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<draw:equation draw:name="f0" draw:formula="left+$0 "/><draw:equation draw:name="f1" draw:formula="top+$0 "/><draw:equation draw:name="f2" draw:formula="bottom-$0 "/><draw:equation draw:name="f3" draw:formula="right-$0 "/><draw:equation draw:name="f4" draw:formula="?f0 *2"/><draw:equation draw:name="f5" draw:formula="$0 *2"/><draw:equation draw:name="f6" draw:formula="10800-$0 "/><draw:equation draw:name="f7" draw:formula="21600-?f6 "/><draw:equation draw:name="f8" draw:formula="right-?f5 "/><draw:equation draw:name="f9" draw:formula="$0 /3"/><draw:equation draw:name="f10" draw:formula="?f9 +$0 "/><draw:equation draw:name="f11" draw:formula="left+?f10 "/><draw:equation draw:name="f12" draw:formula="top+?f9 "/><draw:equation draw:name="f13" draw:formula="right-?f10 "/><draw:equation draw:name="f14" draw:formula="bottom-?f9 "/><draw:handle draw:handle-position="left $0" draw:handle-switched="true" draw:handle-range-y-minimum="0" draw:handle-range-y-maximum="5400"/></draw:enhanced-geometry></draw:custom-shape>案由：</text:p>
      <text:p text:style-name="P5"><text:span text:style-name="T11">說明：</text:span><text:span text:style-name="T13"> </text:span></text:p>
      <text:p text:style-name="P11">一、</text:p>
      <text:p text:style-name="P13"><text:span text:style-name="T13"><text:s text:c="2"/>(</text:span><text:span text:style-name="T11">一</text:span><text:span text:style-name="T13">) <text:s text:c="14"/></text:span><text:span text:style-name="T5">案由及說明內容為</text:span></text:p>
      <text:p text:style-name="P14"><text:span text:style-name="T11">　　1.<text:tab/></text:span><text:span text:style-name="T11"> <text:s/></text:span><text:span text:style-name="T6">標楷體，16號字</text:span></text:p>
      <text:p text:style-name="P15"><text:span text:style-name="T11">　　</text:span><text:span text:style-name="T13"> (</text:span><text:span text:style-name="T11">1) <text:s text:c="15"/></text:span></text:p>
      <text:p text:style-name="P12">二、</text:p>
      <text:p text:style-name="P1"><text:span text:style-name="T11">　　以此類推</text:span><text:span text:style-name="T13">……</text:span></text:p>
      <text:p text:style-name="P8">決議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報告格式規範</dc:title>
    <meta:initial-creator>xp</meta:initial-creator>
    <meta:creation-date>2015-09-24T10:12:00</meta:creation-date>
    <dc:creator>user</dc:creator>
    <dc:date>2015-09-24T10:12:00</dc:date>
    <meta:print-date>2014-07-09T12:18:00</meta:print-date>
    <meta:editing-cycles>3</meta:editing-cycles>
    <meta:document-statistic meta:table-count="0" meta:image-count="0" meta:object-count="0" meta:page-count="1" meta:paragraph-count="22" meta:word-count="284" meta:character-count="358" meta:non-whitespace-character-count="299"/>
    <meta:generator>NDC_ODF_Application_Tools/1.0.3$Windows_X86_64 LibreOffice_project/8ad3e16aadc5e73175a2d44b1abec8638aa18880</meta:generator>
  </office:meta>
</office:document-meta>
</file>