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07">
      <style:drawing-page-properties draw:fill="solid" draw:fill-color="#ebddc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dd804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dd804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dd804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5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1.95104in" text:min-label-width="0.34896in"/>
      </text:list-level-style-number>
      <text:list-level-style-number text:level="7" style:num-format="">
        <style:list-level-properties text:space-before="2.25104in" text:min-label-width="0.34896in"/>
      </text:list-level-style-number>
      <text:list-level-style-number text:level="8" style:num-format="">
        <style:list-level-properties text:space-before="2.55104in" text:min-label-width="0.34896in"/>
      </text:list-level-style-number>
      <text:list-level-style-number text:level="9" style:num-format="">
        <style:list-level-properties text:space-before="2.85104in" text:min-label-width="0.34896in"/>
      </text:list-level-style-number>
    </text:list-style>
    <text:list-style style:name="a827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1.95104in" text:min-label-width="0.34896in"/>
      </text:list-level-style-number>
      <text:list-level-style-number text:level="7" style:num-format="">
        <style:list-level-properties text:space-before="2.25104in" text:min-label-width="0.34896in"/>
      </text:list-level-style-number>
      <text:list-level-style-number text:level="8" style:num-format="">
        <style:list-level-properties text:space-before="2.55104in" text:min-label-width="0.34896in"/>
      </text:list-level-style-number>
      <text:list-level-style-number text:level="9" style:num-format="">
        <style:list-level-properties text:space-before="2.85104in" text:min-label-width="0.34896in"/>
      </text:list-level-style-number>
    </text:list-style>
    <text:list-style style:name="a839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1.95104in" text:min-label-width="0.34896in"/>
      </text:list-level-style-number>
      <text:list-level-style-number text:level="7" style:num-format="">
        <style:list-level-properties text:space-before="2.25104in" text:min-label-width="0.34896in"/>
      </text:list-level-style-number>
      <text:list-level-style-number text:level="8" style:num-format="">
        <style:list-level-properties text:space-before="2.55104in" text:min-label-width="0.34896in"/>
      </text:list-level-style-number>
      <text:list-level-style-number text:level="9" style:num-format="">
        <style:list-level-properties text:space-before="2.85104in" text:min-label-width="0.34896in"/>
      </text:list-level-style-number>
    </text:list-style>
  </office:automatic-styles>
  <office:body>
    <office:presentation>
      <draw:page draw:name="Slide2" draw:style-name="a807" draw:master-page-name="Master1-Layout2-obj-標題及物件" presentation:presentation-page-layout-name="Master1-PPL2" draw:id="Slide-257">
        <draw:frame draw:id="id103" presentation:style-name="a819" draw:name="Rectangle 2" svg:x="0.20926in" svg:y="0.25in" svg:width="12.28483in" svg:height="1.08333in" presentation:class="title" presentation:placeholder="false">
          <draw:text-box>
            <text:p text:style-name="a818" text:class-names="" text:cond-style-name=""><text:span text:style-name="a808" text:class-names=""><text:s text:c="5"/>98</text:span><text:span text:style-name="a809" text:class-names="">學年度第</text:span><text:span text:style-name="a810" text:class-names="">1</text:span><text:span text:style-name="a811" text:class-names="">學期第</text:span><text:span text:style-name="a812" text:class-names="">6</text:span><text:span text:style-name="a813" text:class-names="">次行政</text:span><text:span text:style-name="a814" text:class-names="">會議 秘書</text:span><text:span text:style-name="a815" text:class-names="">室工作</text:span><text:span text:style-name="a816" text:class-names="">報告</text:span><text:span text:style-name="a817" text:class-names=""/></text:p>
          </draw:text-box>
          <svg:title/>
          <svg:desc/>
        </draw:frame>
        <draw:frame draw:id="id104" presentation:style-name="a840" draw:name="Rectangle 3" svg:x="0.40804in" svg:y="1.93878in" svg:width="12.59983in" svg:height="4.91667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0" text:class-names="">◎</text:span><text:span text:style-name="a821" text:class-names="">行政會議無紙化作業變革部分</text:span><text:span text:style-name="a822" text:class-names="">：</text:span><text:span text:style-name="a823" text:class-names="">（大標題）（</text:span><text:span text:style-name="a824" text:class-names="">26</text:span><text:span text:style-name="a825" text:class-names="">號標楷體）</text:span></text:p>
              </text:list-item>
            </text:list>
            <text:list text:style-name="a835">
              <text:list-item>
                <text:p text:style-name="a834" text:class-names="" text:cond-style-name=""><text:span text:style-name="a828" text:class-names=""><text:s text:c="3"/></text:span><text:span text:style-name="a829" text:class-names="">行政會議</text:span><text:span text:style-name="a830" text:class-names="">各單位之工作報告應濃縮重點作成簡報模式（以二至三張簡報投影片為限），由各主管於會議中配合口頭說明進行。<text:s text:c="1"/></text:span><text:span text:style-name="a831" text:class-names="">（說明內容）（</text:span><text:span text:style-name="a832" text:class-names="">24</text:span><text:span text:style-name="a833" text:class-names="">號標楷體）</text:span></text:p>
              </text:list-item>
            </text:list>
            <text:list text:style-name="a839">
              <text:list-item>
                <text:p text:style-name="a838" text:class-names="" text:cond-style-name=""><text:span text:style-name="a836" text:class-names="">◎</text:span><text:span text:style-name="a837" text:class-names="">………………………………..</text:span></text:p>
              </text:list-item>
            </text:list>
          </draw:text-box>
          <svg:title/>
          <svg:desc/>
        </draw:frame>
        <draw:frame draw:id="id105" draw:style-name="a843" draw:name="投影片編號版面配置區 4" svg:x="1.66667in" svg:y="1.39063in" svg:width="0.58333in" svg:height="0.26736in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  <draw:frame draw:id="id106" draw:style-name="a846" draw:name="投影片編號版面配置區 4" svg:x="0in" svg:y="1.39063in" svg:width="0.77778in" svg:height="0.26736in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3.44444in" svg:y="4.41667in" svg:width="9.44444in" svg:height="2in"/>
      <presentation:placeholder presentation:object="subtitle" svg:x="3.44444in" svg:y="6.6164in" svg:width="9.77778in" svg:height="0.75in"/>
      <presentation:placeholder presentation:object="date-time" svg:x="0.11111in" svg:y="6.63715in" svg:width="3in" svg:height="0.75in"/>
      <presentation:placeholder presentation:object="footer" svg:x="3.04167in" svg:y="0.25868in" svg:width="8.55556in" svg:height="0.39931in"/>
      <presentation:placeholder presentation:object="page-number" svg:x="11.66667in" svg:y="0.25in" svg:width="1.22222in" svg:height="0.41667in"/>
    </style:presentation-page-layout>
    <style:presentation-page-layout style:name="Master1-PPL2" style:display-name="標題及物件">
      <presentation:placeholder presentation:object="title" svg:x="0.89333in" svg:y="0.25in" svg:width="11.88889in" svg:height="1.08333in"/>
      <presentation:placeholder presentation:object="object" svg:x="0.89333in" svg:y="1.75in" svg:width="11.88889in" svg:height="4.91667in"/>
      <presentation:placeholder presentation:object="date-time" svg:x="8.88889in" svg:y="6.83333in" svg:width="3.88889in" svg:height="0.39931in"/>
      <presentation:placeholder presentation:object="footer" svg:x="0.88889in" svg:y="6.83333in" svg:width="7.90509in" svg:height="0.39931in"/>
      <presentation:placeholder presentation:object="page-number" svg:x="0in" svg:y="1.39063in" svg:width="0.77778in" svg:height="0.26736in"/>
    </style:presentation-page-layout>
    <style:presentation-page-layout style:name="Master1-PPL3" style:display-name="區段標題">
      <presentation:placeholder presentation:object="outline" svg:x="2in" svg:y="3in" svg:width="10.38657in" svg:height="1.82986in"/>
      <presentation:placeholder presentation:object="title" svg:x="2in" svg:y="1.75in" svg:width="11.11111in" svg:height="1.08333in"/>
      <presentation:placeholder presentation:object="date-time" svg:x="8.88889in" svg:y="6.83333in" svg:width="3.88889in" svg:height="0.39931in"/>
      <presentation:placeholder presentation:object="page-number" svg:x="0in" svg:y="1.91667in" svg:width="1.88889in" svg:height="0.76736in"/>
      <presentation:placeholder presentation:object="footer" svg:x="0.88889in" svg:y="6.83333in" svg:width="7.90509in" svg:height="0.39931in"/>
    </style:presentation-page-layout>
    <style:presentation-page-layout style:name="Master1-PPL4" style:display-name="兩項物件">
      <presentation:placeholder presentation:object="title" svg:x="0.88889in" svg:y="0.25in" svg:width="11.88889in" svg:height="1.08333in"/>
      <presentation:placeholder presentation:object="object" svg:x="0.88889in" svg:y="1.73837in" svg:width="5.66667in" svg:height="5in"/>
      <presentation:placeholder presentation:object="object" svg:x="7.0646in" svg:y="1.73837in" svg:width="5.66667in" svg:height="5in"/>
      <presentation:placeholder presentation:object="date-time" svg:x="8.88889in" svg:y="6.83333in" svg:width="3.88889in" svg:height="0.39931in"/>
      <presentation:placeholder presentation:object="page-number" svg:x="0in" svg:y="1.39063in" svg:width="0.77778in" svg:height="0.26736in"/>
      <presentation:placeholder presentation:object="footer" svg:x="0.88889in" svg:y="6.83333in" svg:width="7.90509in" svg:height="0.39931in"/>
    </style:presentation-page-layout>
    <style:presentation-page-layout style:name="Master1-PPL5" style:display-name="比對">
      <presentation:placeholder presentation:object="title" svg:x="0.77778in" svg:y="0.29861in" svg:width="11.88889in" svg:height="0.95139in"/>
      <presentation:placeholder presentation:object="object" svg:x="0.88889in" svg:y="2.66667in" svg:width="5.66667in" svg:height="3.91667in"/>
      <presentation:placeholder presentation:object="object" svg:x="7in" svg:y="2.66667in" svg:width="5.66667in" svg:height="3.91667in"/>
      <presentation:placeholder presentation:object="outline" svg:x="0.88889in" svg:y="1.91667in" svg:width="5.66667in" svg:height="0.7in"/>
      <presentation:placeholder presentation:object="outline" svg:x="7in" svg:y="1.91667in" svg:width="5.66667in" svg:height="0.7in"/>
      <presentation:placeholder presentation:object="date-time" svg:x="8.88889in" svg:y="6.83333in" svg:width="3.88889in" svg:height="0.39931in"/>
      <presentation:placeholder presentation:object="page-number" svg:x="0in" svg:y="1.39063in" svg:width="0.77778in" svg:height="0.26736in"/>
      <presentation:placeholder presentation:object="footer" svg:x="0.88889in" svg:y="6.83333in" svg:width="7.90509in" svg:height="0.39931in"/>
    </style:presentation-page-layout>
    <style:presentation-page-layout style:name="Master1-PPL6" style:display-name="只有標題">
      <presentation:placeholder presentation:object="title" svg:x="0.88889in" svg:y="0.25in" svg:width="11.88889in" svg:height="1.08333in"/>
      <presentation:placeholder presentation:object="date-time" svg:x="8.88889in" svg:y="6.83333in" svg:width="3.88889in" svg:height="0.39931in"/>
      <presentation:placeholder presentation:object="footer" svg:x="0.88889in" svg:y="6.83333in" svg:width="7.90509in" svg:height="0.39931in"/>
      <presentation:placeholder presentation:object="page-number" svg:x="0in" svg:y="1.39063in" svg:width="0.77778in" svg:height="0.26736in"/>
    </style:presentation-page-layout>
    <style:presentation-page-layout style:name="Master1-PPL7" style:display-name="空白">
      <presentation:placeholder presentation:object="date-time" svg:x="8.88889in" svg:y="6.83333in" svg:width="3.88889in" svg:height="0.39931in"/>
      <presentation:placeholder presentation:object="footer" svg:x="0.88889in" svg:y="6.83333in" svg:width="7.90509in" svg:height="0.39931in"/>
      <presentation:placeholder presentation:object="page-number" svg:x="0in" svg:y="6.83333in" svg:width="0.77778in" svg:height="0.41667in"/>
    </style:presentation-page-layout>
    <style:presentation-page-layout style:name="Master1-PPL8" style:display-name="含標題的內容">
      <presentation:placeholder presentation:object="title" svg:x="0.88889in" svg:y="0.29861in" svg:width="11.77778in" svg:height="0.95139in"/>
      <presentation:placeholder presentation:object="outline" svg:x="0.88889in" svg:y="1.91667in" svg:width="2.33333in" svg:height="4.75in"/>
      <presentation:placeholder presentation:object="object" svg:x="3.44444in" svg:y="1.91667in" svg:width="9.33333in" svg:height="4.83333in"/>
      <presentation:placeholder presentation:object="date-time" svg:x="8.88889in" svg:y="6.83333in" svg:width="3.88889in" svg:height="0.39931in"/>
      <presentation:placeholder presentation:object="footer" svg:x="0.88889in" svg:y="6.83333in" svg:width="7.90509in" svg:height="0.39931in"/>
      <presentation:placeholder presentation:object="page-number" svg:x="0in" svg:y="1.39063in" svg:width="0.77778in" svg:height="0.26736in"/>
    </style:presentation-page-layout>
    <style:presentation-page-layout style:name="Master1-PPL9" style:display-name="含標題的圖片">
      <presentation:placeholder presentation:object="outline" svg:x="2.33333in" svg:y="6in" svg:width="10.66667in" svg:height="0.75in"/>
      <presentation:placeholder presentation:object="title" svg:x="2.33333in" svg:y="5.08333in" svg:width="10.66667in" svg:height="0.75in"/>
      <presentation:placeholder presentation:object="graphic" svg:x="2.27556in" svg:y="0in" svg:width="11.05778in" svg:height="4.99667in"/>
      <presentation:placeholder presentation:object="date-time" svg:x="9.11111in" svg:y="6.83333in" svg:width="3.88889in" svg:height="0.39931in"/>
      <presentation:placeholder presentation:object="page-number" svg:x="0in" svg:y="5.10417in" svg:width="2.11111in" svg:height="0.72569in"/>
      <presentation:placeholder presentation:object="footer" svg:x="2.33333in" svg:y="6.83333in" svg:width="6.66667in" svg:height="0.39931in"/>
    </style:presentation-page-layout>
    <style:presentation-page-layout style:name="Master1-PPL10" style:display-name="標題及直排文字">
      <presentation:placeholder presentation:object="title" svg:x="0.88889in" svg:y="0.25in" svg:width="11.88889in" svg:height="1.08333in"/>
      <presentation:placeholder presentation:object="outline" svg:x="0.89352in" svg:y="1.75in" svg:width="11.88889in" svg:height="4.94965in"/>
      <presentation:placeholder presentation:object="date-time" svg:x="8.88889in" svg:y="6.83333in" svg:width="3.88889in" svg:height="0.39931in"/>
      <presentation:placeholder presentation:object="footer" svg:x="0.88889in" svg:y="6.83333in" svg:width="7.90509in" svg:height="0.39931in"/>
      <presentation:placeholder presentation:object="page-number" svg:x="0in" svg:y="1.39063in" svg:width="0.77778in" svg:height="0.26736in"/>
    </style:presentation-page-layout>
    <style:presentation-page-layout style:name="Master1-PPL11" style:display-name="直排標題及文字">
      <presentation:placeholder presentation:object="title" svg:x="9.55556in" svg:y="0.66667in" svg:width="3in" svg:height="6.03299in"/>
      <presentation:placeholder presentation:object="outline" svg:x="0.66667in" svg:y="0.66667in" svg:width="8.11111in" svg:height="6.03299in"/>
      <presentation:placeholder presentation:object="date-time" svg:x="9.55556in" svg:y="6.83333in" svg:width="3.22222in" svg:height="0.39931in"/>
      <presentation:placeholder presentation:object="footer" svg:x="0.66667in" svg:y="6.83333in" svg:width="8.12732in" svg:height="0.39931in"/>
      <presentation:placeholder presentation:object="page-number" svg:x="8.83102in" svg:y="0.11343in" svg:width="0.58333in" svg:height="0.35648in"/>
    </style:presentation-page-layout>
    <style:default-style style:family="graphic">
      <style:graphic-properties draw:fill="solid" draw:fill-color="#94b6d2" draw:opacity="100%" draw:stroke="solid" svg:stroke-width="0.02083in" svg:stroke-color="#6b859a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26215in" fo:page-height="10.8316in" style:print-orientation="portrait" style:register-truth-ref-style-name=""/>
    </style:page-layout>
    <style:page-layout style:name="pageLayout3">
      <style:page-layout-properties fo:page-width="7.26215in" fo:page-height="10.8316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ebddc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text-transform="uppercas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text-transform="uppercas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ebddc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ebddc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ebddc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ebddc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ebddc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9722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2in" fo:padding-bottom="0.1in" fo:padding-left="0.15in" fo:padding-right="0.15in" draw:textarea-vertical-align="top" draw:textarea-horizontal-align="left" draw:fill="solid" draw:fill-color="#dd8047" draw:opacity="100%" draw:stroke="solid" svg:stroke-width="0.05556in" svg:stroke-color="#dd804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ebddc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ebddc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ebddc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solid" draw:fill-color="#d8b25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solid" draw:fill-color="#dce5ee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solid" draw:fill-color="#ebddc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6">
      <style:drawing-page-properties draw:fill="solid" draw:fill-color="#ebddc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solid" draw:fill-color="#ebddc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6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283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759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696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383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290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357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766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293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43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552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46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555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273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276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686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279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10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52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377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562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156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number:date-style xmlns:number="urn:oasis:names:tc:opendocument:xmlns:datastyle:1.0" style:name="a4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中庸" style:page-layout-name="pageLayout1" draw:style-name="a0">
      <draw:frame draw:id="id0" presentation:style-name="a4" draw:name="標題版面配置區 21" svg:x="0.88889in" svg:y="0.25in" svg:width="11.88889in" svg:height="1.0833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12" svg:x="0.89352in" svg:y="1.75in" svg:width="11.8888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13" svg:x="8.88889in" svg:y="6.83333in" svg:width="3.88889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頁尾版面配置區 2" svg:x="0.88889in" svg:y="6.83333in" svg:width="7.90509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custom-shape svg:x="0in" svg:y="1.35069in" svg:width="13.33333in" svg:height="0.34896in" draw:id="id4" draw:style-name="a30" draw:name="矩形 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5" draw:style-name="a33" draw:name="矩形 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6" draw:style-name="a36" draw:name="矩形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9" draw:name="投影片編號版面配置區 22" svg:x="0in" svg:y="1.39063in" svg:width="0.77778in" svg:height="0.26736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frame draw:id="id8" presentation:style-name="a42" draw:name="頁首版面配置區 1" svg:x="0in" svg:y="0in" svg:width="3.14757in" svg:height="0.54167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6" draw:name="日期版面配置區 2" svg:x="4.11285in" svg:y="0in" svg:width="3.14757in" svg:height="0.54167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/></text:span></text:p>
          </draw:text-box>
          <svg:title/>
          <svg:desc/>
        </draw:frame>
        <draw:page-thumbnail svg:x="0.02083in" svg:y="0.8125in" svg:width="7.22049in" svg:height="4.0625in" presentation:class="page" draw:id="id10" presentation:style-name="a47" draw:name="投影片圖像版面配置區 3">
          <svg:title/>
          <svg:desc/>
        </draw:page-thumbnail>
        <draw:frame draw:id="id11" presentation:style-name="a62" draw:name="備忘稿版面配置區 4" svg:x="0.72569in" svg:y="5.14583in" svg:width="5.81076in" svg:height="4.87326in" presentation:class="notes" presentation:placeholder="false">
          <draw:text-box>
            <text:p text:style-name="a49" text:class-names="" text:cond-style-name=""><text:span text:style-name="a48" text:class-names="">按一下以編輯母片文字樣式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第二層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" draw:name="頁尾版面配置區 5" svg:x="0in" svg:y="10.28819in" svg:width="3.14757in" svg:height="0.54167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3" presentation:style-name="a68" draw:name="投影片編號版面配置區 6" svg:x="4.11285in" svg:y="10.28819in" svg:width="3.14757in" svg:height="0.54167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in" svg:y="6.52951in" svg:width="13.33333in" svg:height="0.97049in" draw:id="id14" draw:style-name="a73" draw:name="矩形 3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6.61979in" svg:width="3.28009in" svg:height="0.77951in" draw:id="id15" draw:style-name="a76" draw:name="矩形 4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43982in" svg:y="6.60938in" svg:width="9.89352in" svg:height="0.78125in" draw:id="id16" draw:style-name="a79" draw:name="矩形 5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83" draw:name="標題 7" svg:x="3.44444in" svg:y="4.41667in" svg:width="9.44444in" svg:height="2in" presentation:class="title" presentation:placeholder="false">
        <draw:text-box>
          <text:p text:style-name="a82" text:class-names="" text:cond-style-name=""><text:span text:style-name="a80" text:class-names="">按一下以編輯母片標題樣式</text:span><text:span text:style-name="a81" text:class-names=""/></text:p>
        </draw:text-box>
        <svg:title/>
        <svg:desc/>
      </draw:frame>
      <draw:frame draw:id="id18" presentation:style-name="a87" draw:name="副標題 8" svg:x="3.44444in" svg:y="6.6164in" svg:width="9.77778in" svg:height="0.75in" presentation:class="subtitle" presentation:placeholder="false">
        <draw:text-box>
          <text:p text:style-name="a86" text:class-names="" text:cond-style-name=""><text:span text:style-name="a84" text:class-names="">按一下以編輯母片副標題樣式</text:span><text:span text:style-name="a85" text:class-names=""/></text:p>
        </draw:text-box>
        <svg:title/>
        <svg:desc/>
      </draw:frame>
      <draw:frame draw:id="id19" presentation:style-name="a90" draw:name="日期版面配置區 27" svg:x="0.11111in" svg:y="6.63715in" svg:width="3in" svg:height="0.75in" presentation:class="date-time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0" presentation:style-name="a93" draw:name="頁尾版面配置區 16" svg:x="3.04167in" svg:y="0.25868in" svg:width="8.55556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1" presentation:style-name="a96" draw:name="投影片編號版面配置區 28" svg:x="11.66667in" svg:y="0.25in" svg:width="1.22222in" svg:height="0.41667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frame draw:id="id8" presentation:style-name="a99" draw:name="頁首版面配置區 1" svg:x="0in" svg:y="0in" svg:width="3.14757in" svg:height="0.54167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3" draw:name="日期版面配置區 2" svg:x="4.11285in" svg:y="0in" svg:width="3.14757in" svg:height="0.54167in" presentation:class="date-time" presentation:placeholder="false">
          <draw:text-box>
            <text:p text:style-name="a102" text:class-names="" text:cond-style-name=""><text:span text:style-name="a100" text:class-names=""><text:date text:fixed="false" style:data-style-name="a101"/></text:span></text:p>
          </draw:text-box>
          <svg:title/>
          <svg:desc/>
        </draw:frame>
        <draw:page-thumbnail svg:x="0.02083in" svg:y="0.8125in" svg:width="7.22049in" svg:height="4.0625in" presentation:class="page" draw:id="id10" presentation:style-name="a104" draw:name="投影片圖像版面配置區 3">
          <svg:title/>
          <svg:desc/>
        </draw:page-thumbnail>
        <draw:frame draw:id="id11" presentation:style-name="a119" draw:name="備忘稿版面配置區 4" svg:x="0.72569in" svg:y="5.14583in" svg:width="5.81076in" svg:height="4.87326in" presentation:class="notes" presentation:placeholder="false">
          <draw:text-box>
            <text:p text:style-name="a106" text:class-names="" text:cond-style-name=""><text:span text:style-name="a105" text:class-names="">按一下以編輯母片文字樣式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第二層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頁尾版面配置區 5" svg:x="0in" svg:y="10.28819in" svg:width="3.14757in" svg:height="0.54167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5" draw:name="投影片編號版面配置區 6" svg:x="4.11285in" svg:y="10.28819in" svg:width="3.14757in" svg:height="0.54167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7">
      <draw:custom-shape svg:x="0in" svg:y="1.35069in" svg:width="13.33333in" svg:height="0.34896in" draw:id="id22" draw:layer="Master1-bg" draw:style-name="a130" draw:name="矩形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23" draw:layer="Master1-bg" draw:style-name="a133" draw:name="矩形 8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24" draw:layer="Master1-bg" draw:style-name="a136" draw:name="矩形 9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0" draw:name="標題 1" svg:x="0.89333in" svg:y="0.25in" svg:width="11.88889in" svg:height="1.08333in" presentation:class="title" presentation:placeholder="false">
        <draw:text-box>
          <text:p text:style-name="a139" text:class-names="" text:cond-style-name=""><text:span text:style-name="a137" text:class-names="">按一下以編輯母片標題樣式</text:span><text:span text:style-name="a138" text:class-names=""/></text:p>
        </draw:text-box>
        <svg:title/>
        <svg:desc/>
      </draw:frame>
      <draw:frame draw:id="id26" presentation:style-name="a157" draw:name="內容版面配置區 7" svg:x="0.89333in" svg:y="1.75in" svg:width="11.88889in" svg:height="4.91667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按一下以編輯母片文字樣式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第二層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第三層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第五層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0" draw:name="日期版面配置區 13" svg:x="8.88889in" svg:y="6.83333in" svg:width="3.88889in" svg:height="0.39931in" presentation:class="date-time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8" presentation:style-name="a163" draw:name="頁尾版面配置區 2" svg:x="0.88889in" svg:y="6.83333in" svg:width="7.90509in" svg:height="0.39931in" presentation:class="foot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9" presentation:style-name="a166" draw:name="投影片編號版面配置區 22" svg:x="0in" svg:y="1.39063in" svg:width="0.77778in" svg:height="0.26736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  <presentation:notes style:page-layout-name="pageLayout2" draw:style-name="a196">
        <draw:frame draw:id="id8" presentation:style-name="a169" draw:name="頁首版面配置區 1" svg:x="0in" svg:y="0in" svg:width="3.14757in" svg:height="0.54167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3" draw:name="日期版面配置區 2" svg:x="4.11285in" svg:y="0in" svg:width="3.14757in" svg:height="0.54167in" presentation:class="date-time" presentation:placeholder="false">
          <draw:text-box>
            <text:p text:style-name="a172" text:class-names="" text:cond-style-name=""><text:span text:style-name="a170" text:class-names=""><text:date text:fixed="false" style:data-style-name="a171"/></text:span></text:p>
          </draw:text-box>
          <svg:title/>
          <svg:desc/>
        </draw:frame>
        <draw:page-thumbnail svg:x="0.02083in" svg:y="0.8125in" svg:width="7.22049in" svg:height="4.0625in" presentation:class="page" draw:id="id10" presentation:style-name="a174" draw:name="投影片圖像版面配置區 3">
          <svg:title/>
          <svg:desc/>
        </draw:page-thumbnail>
        <draw:frame draw:id="id11" presentation:style-name="a189" draw:name="備忘稿版面配置區 4" svg:x="0.72569in" svg:y="5.14583in" svg:width="5.81076in" svg:height="4.87326in" presentation:class="notes" presentation:placeholder="false">
          <draw:text-box>
            <text:p text:style-name="a176" text:class-names="" text:cond-style-name=""><text:span text:style-name="a175" text:class-names="">按一下以編輯母片文字樣式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第二層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2" draw:name="頁尾版面配置區 5" svg:x="0in" svg:y="10.28819in" svg:width="3.14757in" svg:height="0.54167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3" presentation:style-name="a195" draw:name="投影片編號版面配置區 6" svg:x="4.11285in" svg:y="10.28819in" svg:width="3.14757in" svg:height="0.54167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7">
      <draw:custom-shape svg:x="0in" svg:y="1.66667in" svg:width="13.33333in" svg:height="1.25in" draw:id="id30" draw:style-name="a200" draw:name="矩形 3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88889in" svg:height="1.08333in" draw:id="id31" draw:style-name="a203" draw:name="矩形 4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in" svg:y="1.75in" svg:width="11.33333in" svg:height="1.08333in" draw:id="id32" draw:style-name="a206" draw:name="矩形 5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10" draw:name="文字版面配置區 2" svg:x="2in" svg:y="3in" svg:width="10.38657in" svg:height="1.82986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按一下以編輯母片文字樣式</text:span></text:p>
            </text:list-item>
          </text:list>
        </draw:text-box>
        <svg:title/>
        <svg:desc/>
      </draw:frame>
      <draw:frame draw:id="id34" presentation:style-name="a214" draw:name="標題 1" svg:x="2in" svg:y="1.75in" svg:width="11.11111in" svg:height="1.08333in" presentation:class="title" presentation:placeholder="false">
        <draw:text-box>
          <text:p text:style-name="a213" text:class-names="" text:cond-style-name=""><text:span text:style-name="a211" text:class-names="">按一下以編輯母片標題樣式</text:span><text:span text:style-name="a212" text:class-names=""/></text:p>
        </draw:text-box>
        <svg:title/>
        <svg:desc/>
      </draw:frame>
      <draw:frame draw:id="id35" presentation:style-name="a217" draw:name="日期版面配置區 11" svg:x="8.88889in" svg:y="6.83333in" svg:width="3.88889in" svg:height="0.39931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6" presentation:style-name="a220" draw:name="投影片編號版面配置區 12" svg:x="0in" svg:y="1.91667in" svg:width="1.88889in" svg:height="0.76736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  <draw:frame draw:id="id37" presentation:style-name="a223" draw:name="頁尾版面配置區 13" svg:x="0.88889in" svg:y="6.83333in" svg:width="7.90509in" svg:height="0.3993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presentation:notes style:page-layout-name="pageLayout2" draw:style-name="a253">
        <draw:frame draw:id="id8" presentation:style-name="a226" draw:name="頁首版面配置區 1" svg:x="0in" svg:y="0in" svg:width="3.14757in" svg:height="0.54167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30" draw:name="日期版面配置區 2" svg:x="4.11285in" svg:y="0in" svg:width="3.14757in" svg:height="0.54167in" presentation:class="date-time" presentation:placeholder="false">
          <draw:text-box>
            <text:p text:style-name="a229" text:class-names="" text:cond-style-name=""><text:span text:style-name="a227" text:class-names=""><text:date text:fixed="false" style:data-style-name="a228"/></text:span></text:p>
          </draw:text-box>
          <svg:title/>
          <svg:desc/>
        </draw:frame>
        <draw:page-thumbnail svg:x="0.02083in" svg:y="0.8125in" svg:width="7.22049in" svg:height="4.0625in" presentation:class="page" draw:id="id10" presentation:style-name="a231" draw:name="投影片圖像版面配置區 3">
          <svg:title/>
          <svg:desc/>
        </draw:page-thumbnail>
        <draw:frame draw:id="id11" presentation:style-name="a246" draw:name="備忘稿版面配置區 4" svg:x="0.72569in" svg:y="5.14583in" svg:width="5.81076in" svg:height="4.87326in" presentation:class="notes" presentation:placeholder="false">
          <draw:text-box>
            <text:p text:style-name="a233" text:class-names="" text:cond-style-name=""><text:span text:style-name="a232" text:class-names="">按一下以編輯母片文字樣式</text:span></text:p>
            <text:list text:style-name="a236">
              <text:list-item>
                <text:list text:style-name="a236">
                  <text:list-item>
                    <text:p text:style-name="a235" text:class-names="" text:cond-style-name=""><text:span text:style-name="a234" text:class-names="">第二層</text:span></text:p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p text:style-name="a238" text:class-names="" text:cond-style-name=""><text:span text:style-name="a2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p text:style-name="a241" text:class-names="" text:cond-style-name=""><text:span text:style-name="a2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list text:style-name="a245">
                              <text:list-item>
                                <text:p text:style-name="a244" text:class-names="" text:cond-style-name=""><text:span text:style-name="a2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9" draw:name="頁尾版面配置區 5" svg:x="0in" svg:y="10.28819in" svg:width="3.14757in" svg:height="0.54167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3" presentation:style-name="a252" draw:name="投影片編號版面配置區 6" svg:x="4.11285in" svg:y="10.28819in" svg:width="3.14757in" svg:height="0.54167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4">
      <draw:custom-shape svg:x="0in" svg:y="1.35069in" svg:width="13.33333in" svg:height="0.34896in" draw:id="id38" draw:layer="Master1-bg" draw:style-name="a257" draw:name="矩形 7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39" draw:layer="Master1-bg" draw:style-name="a260" draw:name="矩形 9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40" draw:layer="Master1-bg" draw:style-name="a263" draw:name="矩形 11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67" draw:name="標題 1" svg:x="0.88889in" svg:y="0.25in" svg:width="11.88889in" svg:height="1.08333in" presentation:class="title" presentation:placeholder="false">
        <draw:text-box>
          <text:p text:style-name="a266" text:class-names="" text:cond-style-name=""><text:span text:style-name="a264" text:class-names="">按一下以編輯母片標題樣式</text:span><text:span text:style-name="a265" text:class-names=""/></text:p>
        </draw:text-box>
        <svg:title/>
        <svg:desc/>
      </draw:frame>
      <draw:frame draw:id="id42" presentation:style-name="a284" draw:name="內容版面配置區 8" svg:x="0.88889in" svg:y="1.73837in" svg:width="5.66667in" svg:height="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第五層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1" draw:name="內容版面配置區 10" svg:x="7.0646in" svg:y="1.73837in" svg:width="5.66667in" svg:height="5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04" draw:name="日期版面配置區 7" svg:x="8.88889in" svg:y="6.83333in" svg:width="3.88889in" svg:height="0.39931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5" presentation:style-name="a307" draw:name="投影片編號版面配置區 9" svg:x="0in" svg:y="1.39063in" svg:width="0.77778in" svg:height="0.26736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  <draw:frame draw:id="id46" presentation:style-name="a310" draw:name="頁尾版面配置區 11" svg:x="0.88889in" svg:y="6.83333in" svg:width="7.90509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presentation:notes style:page-layout-name="pageLayout2" draw:style-name="a340">
        <draw:frame draw:id="id8" presentation:style-name="a313" draw:name="頁首版面配置區 1" svg:x="0in" svg:y="0in" svg:width="3.14757in" svg:height="0.54167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7" draw:name="日期版面配置區 2" svg:x="4.11285in" svg:y="0in" svg:width="3.14757in" svg:height="0.54167in" presentation:class="date-time" presentation:placeholder="false">
          <draw:text-box>
            <text:p text:style-name="a316" text:class-names="" text:cond-style-name=""><text:span text:style-name="a314" text:class-names=""><text:date text:fixed="false" style:data-style-name="a315"/></text:span></text:p>
          </draw:text-box>
          <svg:title/>
          <svg:desc/>
        </draw:frame>
        <draw:page-thumbnail svg:x="0.02083in" svg:y="0.8125in" svg:width="7.22049in" svg:height="4.0625in" presentation:class="page" draw:id="id10" presentation:style-name="a318" draw:name="投影片圖像版面配置區 3">
          <svg:title/>
          <svg:desc/>
        </draw:page-thumbnail>
        <draw:frame draw:id="id11" presentation:style-name="a333" draw:name="備忘稿版面配置區 4" svg:x="0.72569in" svg:y="5.14583in" svg:width="5.81076in" svg:height="4.87326in" presentation:class="notes" presentation:placeholder="false">
          <draw:text-box>
            <text:p text:style-name="a320" text:class-names="" text:cond-style-name=""><text:span text:style-name="a319" text:class-names="">按一下以編輯母片文字樣式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第二層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6" draw:name="頁尾版面配置區 5" svg:x="0in" svg:y="10.28819in" svg:width="3.14757in" svg:height="0.54167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3" presentation:style-name="a339" draw:name="投影片編號版面配置區 6" svg:x="4.11285in" svg:y="10.28819in" svg:width="3.14757in" svg:height="0.54167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1">
      <draw:custom-shape svg:x="0in" svg:y="1.35069in" svg:width="13.33333in" svg:height="0.34896in" draw:id="id47" draw:layer="Master1-bg" draw:style-name="a344" draw:name="矩形 9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48" draw:layer="Master1-bg" draw:style-name="a347" draw:name="矩形 11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49" draw:layer="Master1-bg" draw:style-name="a350" draw:name="矩形 13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354" draw:name="標題 1" svg:x="0.77778in" svg:y="0.29861in" svg:width="11.88889in" svg:height="0.95139in" presentation:class="title" presentation:placeholder="false">
        <draw:text-box>
          <text:p text:style-name="a353" text:class-names="" text:cond-style-name=""><text:span text:style-name="a351" text:class-names="">按一下以編輯母片標題樣式</text:span><text:span text:style-name="a352" text:class-names=""/></text:p>
        </draw:text-box>
        <svg:title/>
        <svg:desc/>
      </draw:frame>
      <draw:frame draw:id="id51" presentation:style-name="a371" draw:name="內容版面配置區 10" svg:x="0.88889in" svg:y="2.66667in" svg:width="5.66667in" svg:height="3.91667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第二層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第三層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7" text:class-names="">第五層</text:span><text:span text:style-name="a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88" draw:name="內容版面配置區 12" svg:x="7in" svg:y="2.66667in" svg:width="5.66667in" svg:height="3.91667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第二層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第三層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第五層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92" draw:name="文字版面配置區 15" svg:x="0.88889in" svg:y="1.91667in" svg:width="5.66667in" svg:height="0.7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按一下以編輯母片文字樣式</text:span></text:p>
            </text:list-item>
          </text:list>
        </draw:text-box>
        <svg:title/>
        <svg:desc/>
      </draw:frame>
      <draw:frame draw:id="id54" presentation:style-name="a396" draw:name="文字版面配置區 14" svg:x="7in" svg:y="1.91667in" svg:width="5.66667in" svg:height="0.7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按一下以編輯母片文字樣式</text:span></text:p>
            </text:list-item>
          </text:list>
        </draw:text-box>
        <svg:title/>
        <svg:desc/>
      </draw:frame>
      <draw:frame draw:id="id55" presentation:style-name="a399" draw:name="日期版面配置區 9" svg:x="8.88889in" svg:y="6.83333in" svg:width="3.88889in" svg:height="0.39931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6" presentation:style-name="a402" draw:name="投影片編號版面配置區 11" svg:x="0in" svg:y="1.39063in" svg:width="0.77778in" svg:height="0.26736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draw:frame draw:id="id57" presentation:style-name="a405" draw:name="頁尾版面配置區 13" svg:x="0.88889in" svg:y="6.83333in" svg:width="7.90509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presentation:notes style:page-layout-name="pageLayout2" draw:style-name="a435">
        <draw:frame draw:id="id8" presentation:style-name="a408" draw:name="頁首版面配置區 1" svg:x="0in" svg:y="0in" svg:width="3.14757in" svg:height="0.54167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9" presentation:style-name="a412" draw:name="日期版面配置區 2" svg:x="4.11285in" svg:y="0in" svg:width="3.14757in" svg:height="0.54167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/></text:span></text:p>
          </draw:text-box>
          <svg:title/>
          <svg:desc/>
        </draw:frame>
        <draw:page-thumbnail svg:x="0.02083in" svg:y="0.8125in" svg:width="7.22049in" svg:height="4.0625in" presentation:class="page" draw:id="id10" presentation:style-name="a413" draw:name="投影片圖像版面配置區 3">
          <svg:title/>
          <svg:desc/>
        </draw:page-thumbnail>
        <draw:frame draw:id="id11" presentation:style-name="a428" draw:name="備忘稿版面配置區 4" svg:x="0.72569in" svg:y="5.14583in" svg:width="5.81076in" svg:height="4.87326in" presentation:class="notes" presentation:placeholder="false">
          <draw:text-box>
            <text:p text:style-name="a415" text:class-names="" text:cond-style-name=""><text:span text:style-name="a414" text:class-names="">按一下以編輯母片文字樣式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第二層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1" draw:name="頁尾版面配置區 5" svg:x="0in" svg:y="10.28819in" svg:width="3.14757in" svg:height="0.54167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3" presentation:style-name="a434" draw:name="投影片編號版面配置區 6" svg:x="4.11285in" svg:y="10.28819in" svg:width="3.14757in" svg:height="0.54167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6">
      <draw:custom-shape svg:x="0in" svg:y="1.35069in" svg:width="13.33333in" svg:height="0.34896in" draw:id="id58" draw:layer="Master1-bg" draw:style-name="a439" draw:name="矩形 5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59" draw:layer="Master1-bg" draw:style-name="a442" draw:name="矩形 6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60" draw:layer="Master1-bg" draw:style-name="a445" draw:name="矩形 7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449" draw:name="標題 1" svg:x="0.88889in" svg:y="0.25in" svg:width="11.88889in" svg:height="1.08333in" presentation:class="title" presentation:placeholder="false">
        <draw:text-box>
          <text:p text:style-name="a448" text:class-names="" text:cond-style-name=""><text:span text:style-name="a446" text:class-names="">按一下以編輯母片標題樣式</text:span><text:span text:style-name="a447" text:class-names=""/></text:p>
        </draw:text-box>
        <svg:title/>
        <svg:desc/>
      </draw:frame>
      <draw:frame draw:id="id62" presentation:style-name="a452" draw:name="日期版面配置區 13" svg:x="8.88889in" svg:y="6.83333in" svg:width="3.88889in" svg:height="0.39931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3" presentation:style-name="a455" draw:name="頁尾版面配置區 2" svg:x="0.88889in" svg:y="6.83333in" svg:width="7.90509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4" presentation:style-name="a458" draw:name="投影片編號版面配置區 22" svg:x="0in" svg:y="1.39063in" svg:width="0.77778in" svg:height="0.26736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8">
        <draw:frame draw:id="id8" presentation:style-name="a461" draw:name="頁首版面配置區 1" svg:x="0in" svg:y="0in" svg:width="3.14757in" svg:height="0.54167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5" draw:name="日期版面配置區 2" svg:x="4.11285in" svg:y="0in" svg:width="3.14757in" svg:height="0.54167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/></text:span></text:p>
          </draw:text-box>
          <svg:title/>
          <svg:desc/>
        </draw:frame>
        <draw:page-thumbnail svg:x="0.02083in" svg:y="0.8125in" svg:width="7.22049in" svg:height="4.0625in" presentation:class="page" draw:id="id10" presentation:style-name="a466" draw:name="投影片圖像版面配置區 3">
          <svg:title/>
          <svg:desc/>
        </draw:page-thumbnail>
        <draw:frame draw:id="id11" presentation:style-name="a481" draw:name="備忘稿版面配置區 4" svg:x="0.72569in" svg:y="5.14583in" svg:width="5.81076in" svg:height="4.87326in" presentation:class="notes" presentation:placeholder="false">
          <draw:text-box>
            <text:p text:style-name="a468" text:class-names="" text:cond-style-name=""><text:span text:style-name="a467" text:class-names="">按一下以編輯母片文字樣式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第二層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4" draw:name="頁尾版面配置區 5" svg:x="0in" svg:y="10.28819in" svg:width="3.14757in" svg:height="0.54167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3" presentation:style-name="a487" draw:name="投影片編號版面配置區 6" svg:x="4.11285in" svg:y="10.28819in" svg:width="3.14757in" svg:height="0.54167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9">
      <draw:frame draw:id="id65" presentation:style-name="a492" draw:name="日期版面配置區 1" svg:x="8.88889in" svg:y="6.83333in" svg:width="3.88889in" svg:height="0.39931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6" presentation:style-name="a495" draw:name="頁尾版面配置區 2" svg:x="0.88889in" svg:y="6.83333in" svg:width="7.90509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67" presentation:style-name="a498" draw:name="投影片編號版面配置區 3" svg:x="0in" svg:y="6.83333in" svg:width="0.77778in" svg:height="0.41667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8" presentation:style-name="a501" draw:name="頁首版面配置區 1" svg:x="0in" svg:y="0in" svg:width="3.14757in" svg:height="0.54167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5" draw:name="日期版面配置區 2" svg:x="4.11285in" svg:y="0in" svg:width="3.14757in" svg:height="0.54167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/></text:span></text:p>
          </draw:text-box>
          <svg:title/>
          <svg:desc/>
        </draw:frame>
        <draw:page-thumbnail svg:x="0.02083in" svg:y="0.8125in" svg:width="7.22049in" svg:height="4.0625in" presentation:class="page" draw:id="id10" presentation:style-name="a506" draw:name="投影片圖像版面配置區 3">
          <svg:title/>
          <svg:desc/>
        </draw:page-thumbnail>
        <draw:frame draw:id="id11" presentation:style-name="a521" draw:name="備忘稿版面配置區 4" svg:x="0.72569in" svg:y="5.14583in" svg:width="5.81076in" svg:height="4.87326in" presentation:class="notes" presentation:placeholder="false">
          <draw:text-box>
            <text:p text:style-name="a508" text:class-names="" text:cond-style-name=""><text:span text:style-name="a507" text:class-names="">按一下以編輯母片文字樣式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層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4" draw:name="頁尾版面配置區 5" svg:x="0in" svg:y="10.28819in" svg:width="3.14757in" svg:height="0.54167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3" presentation:style-name="a527" draw:name="投影片編號版面配置區 6" svg:x="4.11285in" svg:y="10.28819in" svg:width="3.14757in" svg:height="0.54167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9">
      <draw:custom-shape svg:x="0in" svg:y="1.35069in" svg:width="13.33333in" svg:height="0.34896in" draw:id="id68" draw:layer="Master1-bg" draw:style-name="a532" draw:name="矩形 7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69" draw:layer="Master1-bg" draw:style-name="a535" draw:name="矩形 9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70" draw:layer="Master1-bg" draw:style-name="a538" draw:name="矩形 10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42" draw:name="標題 1" svg:x="0.88889in" svg:y="0.29861in" svg:width="11.77778in" svg:height="0.95139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72" presentation:style-name="a546" draw:name="文字版面配置區 2" svg:x="0.88889in" svg:y="1.91667in" svg:width="2.33333in" svg:height="4.75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按一下以編輯母片文字樣式</text:span></text:p>
            </text:list-item>
          </text:list>
        </draw:text-box>
        <svg:title/>
        <svg:desc/>
      </draw:frame>
      <draw:frame draw:id="id73" presentation:style-name="a563" draw:name="內容版面配置區 8" svg:x="3.44444in" svg:y="1.91667in" svg:width="9.33333in" svg:height="4.83333in" presentation:class="object" presentation:placeholder="false">
        <draw:text-box>
          <text:list text:style-name="a549">
            <text:list-item>
              <text:p text:style-name="a548" text:class-names="" text:cond-style-name=""><text:span text:style-name="a547" text:class-names="">按一下以編輯母片文字樣式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第二層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第三層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第五層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66" draw:name="日期版面配置區 13" svg:x="8.88889in" svg:y="6.83333in" svg:width="3.88889in" svg:height="0.39931in" presentation:class="date-time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75" presentation:style-name="a569" draw:name="頁尾版面配置區 2" svg:x="0.88889in" svg:y="6.83333in" svg:width="7.90509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6" presentation:style-name="a572" draw:name="投影片編號版面配置區 22" svg:x="0in" svg:y="1.39063in" svg:width="0.77778in" svg:height="0.26736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frame draw:id="id8" presentation:style-name="a575" draw:name="頁首版面配置區 1" svg:x="0in" svg:y="0in" svg:width="3.14757in" svg:height="0.54167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9" presentation:style-name="a579" draw:name="日期版面配置區 2" svg:x="4.11285in" svg:y="0in" svg:width="3.14757in" svg:height="0.54167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/></text:span></text:p>
          </draw:text-box>
          <svg:title/>
          <svg:desc/>
        </draw:frame>
        <draw:page-thumbnail svg:x="0.02083in" svg:y="0.8125in" svg:width="7.22049in" svg:height="4.0625in" presentation:class="page" draw:id="id10" presentation:style-name="a580" draw:name="投影片圖像版面配置區 3">
          <svg:title/>
          <svg:desc/>
        </draw:page-thumbnail>
        <draw:frame draw:id="id11" presentation:style-name="a595" draw:name="備忘稿版面配置區 4" svg:x="0.72569in" svg:y="5.14583in" svg:width="5.81076in" svg:height="4.87326in" presentation:class="notes" presentation:placeholder="false">
          <draw:text-box>
            <text:p text:style-name="a582" text:class-names="" text:cond-style-name=""><text:span text:style-name="a581" text:class-names="">按一下以編輯母片文字樣式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第二層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8" draw:name="頁尾版面配置區 5" svg:x="0in" svg:y="10.28819in" svg:width="3.14757in" svg:height="0.54167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3" presentation:style-name="a601" draw:name="投影片編號版面配置區 6" svg:x="4.11285in" svg:y="10.28819in" svg:width="3.14757in" svg:height="0.54167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03">
      <draw:custom-shape svg:x="-0.01389in" svg:y="5in" svg:width="13.33333in" svg:height="0.97049in" draw:id="id77" draw:style-name="a606" draw:name="矩形 4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5.10069in" svg:width="2.13426in" svg:height="0.77951in" draw:id="id78" draw:style-name="a609" draw:name="矩形 5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25232in" svg:y="5.09028in" svg:width="11.08102in" svg:height="0.77951in" draw:id="id79" draw:style-name="a612" draw:name="矩形 6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1111in" svg:y="0in" svg:width="0.14583in" svg:height="7.51042in" draw:id="id80" draw:style-name="a615" draw:name="矩形 7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619" draw:name="文字版面配置區 3" svg:x="2.33333in" svg:y="6in" svg:width="10.66667in" svg:height="0.7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按一下以編輯母片文字樣式</text:span></text:p>
            </text:list-item>
          </text:list>
        </draw:text-box>
        <svg:title/>
        <svg:desc/>
      </draw:frame>
      <draw:frame draw:id="id82" presentation:style-name="a623" draw:name="標題 1" svg:x="2.33333in" svg:y="5.08333in" svg:width="10.66667in" svg:height="0.75in" presentation:class="title" presentation:placeholder="false">
        <draw:text-box>
          <text:p text:style-name="a622" text:class-names="" text:cond-style-name=""><text:span text:style-name="a620" text:class-names="">按一下以編輯母片標題樣式</text:span><text:span text:style-name="a621" text:class-names=""/></text:p>
        </draw:text-box>
        <svg:title/>
        <svg:desc/>
      </draw:frame>
      <draw:frame draw:id="id83" presentation:style-name="a627" draw:name="圖片版面配置區 2" svg:x="2.27556in" svg:y="0in" svg:width="11.05778in" svg:height="4.99667in" presentation:class="graphic" presentation:placeholder="false">
        <draw:text-box>
          <text:p text:style-name="a626" text:class-names="" text:cond-style-name=""><text:span text:style-name="a624" text:class-names="">按一下圖示以新增圖片</text:span><text:span text:style-name="a625" text:class-names=""/></text:p>
        </draw:text-box>
        <svg:title/>
        <svg:desc/>
      </draw:frame>
      <draw:frame draw:id="id84" presentation:style-name="a630" draw:name="日期版面配置區 11" svg:x="9.11111in" svg:y="6.83333in" svg:width="3.88889in" svg:height="0.39931in" presentation:class="date-time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85" presentation:style-name="a633" draw:name="投影片編號版面配置區 12" svg:x="0in" svg:y="5.10417in" svg:width="2.11111in" svg:height="0.72569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draw:frame draw:id="id86" presentation:style-name="a636" draw:name="頁尾版面配置區 13" svg:x="2.33333in" svg:y="6.83333in" svg:width="6.66667in" svg:height="0.39931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presentation:notes style:page-layout-name="pageLayout2" draw:style-name="a666">
        <draw:frame draw:id="id8" presentation:style-name="a639" draw:name="頁首版面配置區 1" svg:x="0in" svg:y="0in" svg:width="3.14757in" svg:height="0.54167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9" presentation:style-name="a643" draw:name="日期版面配置區 2" svg:x="4.11285in" svg:y="0in" svg:width="3.14757in" svg:height="0.54167in" presentation:class="date-time" presentation:placeholder="false">
          <draw:text-box>
            <text:p text:style-name="a642" text:class-names="" text:cond-style-name=""><text:span text:style-name="a640" text:class-names=""><text:date text:fixed="false" style:data-style-name="a641"/></text:span></text:p>
          </draw:text-box>
          <svg:title/>
          <svg:desc/>
        </draw:frame>
        <draw:page-thumbnail svg:x="0.02083in" svg:y="0.8125in" svg:width="7.22049in" svg:height="4.0625in" presentation:class="page" draw:id="id10" presentation:style-name="a644" draw:name="投影片圖像版面配置區 3">
          <svg:title/>
          <svg:desc/>
        </draw:page-thumbnail>
        <draw:frame draw:id="id11" presentation:style-name="a659" draw:name="備忘稿版面配置區 4" svg:x="0.72569in" svg:y="5.14583in" svg:width="5.81076in" svg:height="4.87326in" presentation:class="notes" presentation:placeholder="false">
          <draw:text-box>
            <text:p text:style-name="a646" text:class-names="" text:cond-style-name=""><text:span text:style-name="a645" text:class-names="">按一下以編輯母片文字樣式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第二層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2" draw:name="頁尾版面配置區 5" svg:x="0in" svg:y="10.28819in" svg:width="3.14757in" svg:height="0.54167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3" presentation:style-name="a665" draw:name="投影片編號版面配置區 6" svg:x="4.11285in" svg:y="10.28819in" svg:width="3.14757in" svg:height="0.54167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67">
      <draw:custom-shape svg:x="0in" svg:y="1.35069in" svg:width="13.33333in" svg:height="0.34896in" draw:id="id87" draw:layer="Master1-bg" draw:style-name="a670" draw:name="矩形 6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88" draw:layer="Master1-bg" draw:style-name="a673" draw:name="矩形 7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89" draw:layer="Master1-bg" draw:style-name="a676" draw:name="矩形 8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80" draw:name="標題 1" svg:x="0.88889in" svg:y="0.25in" svg:width="11.88889in" svg:height="1.08333in" presentation:class="title" presentation:placeholder="false">
        <draw:text-box>
          <text:p text:style-name="a679" text:class-names="" text:cond-style-name=""><text:span text:style-name="a677" text:class-names="">按一下以編輯母片標題樣式</text:span><text:span text:style-name="a678" text:class-names=""/></text:p>
        </draw:text-box>
        <svg:title/>
        <svg:desc/>
      </draw:frame>
      <draw:frame draw:id="id91" presentation:style-name="a697" draw:name="直排文字版面配置區 2" svg:x="0.89352in" svg:y="1.75in" svg:width="11.88889in" svg:height="4.94965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按一下以編輯母片文字樣式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第二層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第三層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第五層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00" draw:name="日期版面配置區 13" svg:x="8.88889in" svg:y="6.83333in" svg:width="3.88889in" svg:height="0.39931in" presentation:class="date-time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93" presentation:style-name="a703" draw:name="頁尾版面配置區 2" svg:x="0.88889in" svg:y="6.83333in" svg:width="7.90509in" svg:height="0.39931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94" presentation:style-name="a706" draw:name="投影片編號版面配置區 22" svg:x="0in" svg:y="1.39063in" svg:width="0.77778in" svg:height="0.26736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/></text:span></text:p>
        </draw:text-box>
        <svg:title/>
        <svg:desc/>
      </draw:frame>
      <presentation:notes style:page-layout-name="pageLayout2" draw:style-name="a736">
        <draw:frame draw:id="id8" presentation:style-name="a709" draw:name="頁首版面配置區 1" svg:x="0in" svg:y="0in" svg:width="3.14757in" svg:height="0.54167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9" presentation:style-name="a713" draw:name="日期版面配置區 2" svg:x="4.11285in" svg:y="0in" svg:width="3.14757in" svg:height="0.54167in" presentation:class="date-time" presentation:placeholder="false">
          <draw:text-box>
            <text:p text:style-name="a712" text:class-names="" text:cond-style-name=""><text:span text:style-name="a710" text:class-names=""><text:date text:fixed="false" style:data-style-name="a711"/></text:span></text:p>
          </draw:text-box>
          <svg:title/>
          <svg:desc/>
        </draw:frame>
        <draw:page-thumbnail svg:x="0.02083in" svg:y="0.8125in" svg:width="7.22049in" svg:height="4.0625in" presentation:class="page" draw:id="id10" presentation:style-name="a714" draw:name="投影片圖像版面配置區 3">
          <svg:title/>
          <svg:desc/>
        </draw:page-thumbnail>
        <draw:frame draw:id="id11" presentation:style-name="a729" draw:name="備忘稿版面配置區 4" svg:x="0.72569in" svg:y="5.14583in" svg:width="5.81076in" svg:height="4.87326in" presentation:class="notes" presentation:placeholder="false">
          <draw:text-box>
            <text:p text:style-name="a716" text:class-names="" text:cond-style-name=""><text:span text:style-name="a715" text:class-names="">按一下以編輯母片文字樣式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第二層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2" draw:name="頁尾版面配置區 5" svg:x="0in" svg:y="10.28819in" svg:width="3.14757in" svg:height="0.54167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3" presentation:style-name="a735" draw:name="投影片編號版面配置區 6" svg:x="4.11285in" svg:y="10.28819in" svg:width="3.14757in" svg:height="0.54167in" presentation:class="page-number" presentation:placeholder="false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37">
      <draw:custom-shape svg:x="8.88889in" svg:y="0in" svg:width="0.46759in" svg:height="7.5in" draw:id="id95" draw:style-name="a740" draw:name="矩形 3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5602in" svg:y="0.66667in" svg:width="0.33333in" svg:height="6.83333in" draw:id="id96" draw:style-name="a743" draw:name="矩形 4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5602in" svg:y="0in" svg:width="0.33333in" svg:height="0.58333in" draw:id="id97" draw:style-name="a746" draw:name="矩形 5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750" draw:name="直排標題 1" svg:x="9.55556in" svg:y="0.66667in" svg:width="3in" svg:height="6.03299in" presentation:class="title" presentation:placeholder="false">
        <draw:text-box>
          <text:p text:style-name="a749" text:class-names="" text:cond-style-name=""><text:span text:style-name="a747" text:class-names="">按一下以編輯母片標題樣式</text:span><text:span text:style-name="a748" text:class-names=""/></text:p>
        </draw:text-box>
        <svg:title/>
        <svg:desc/>
      </draw:frame>
      <draw:frame draw:id="id99" presentation:style-name="a767" draw:name="直排文字版面配置區 2" svg:x="0.66667in" svg:y="0.66667in" svg:width="8.11111in" svg:height="6.03299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按一下以編輯母片文字樣式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第二層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第三層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3" text:class-names="">第五層</text:span><text:span text:style-name="a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70" draw:name="日期版面配置區 3" svg:x="9.55556in" svg:y="6.83333in" svg:width="3.22222in" svg:height="0.39931in" presentation:class="date-time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101" presentation:style-name="a773" draw:name="頁尾版面配置區 4" svg:x="0.66667in" svg:y="6.83333in" svg:width="8.12732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02" presentation:style-name="a776" draw:transform="translate(-0.29167in -0.17824in) rotate(-1.5708) translate(9.12269in 0.29167in)" draw:name="投影片編號版面配置區 5" svg:width="0.58333in" svg:height="0.35648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  <presentation:notes style:page-layout-name="pageLayout2" draw:style-name="a806">
        <draw:frame draw:id="id8" presentation:style-name="a779" draw:name="頁首版面配置區 1" svg:x="0in" svg:y="0in" svg:width="3.14757in" svg:height="0.54167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9" presentation:style-name="a783" draw:name="日期版面配置區 2" svg:x="4.11285in" svg:y="0in" svg:width="3.14757in" svg:height="0.54167in" presentation:class="date-time" presentation:placeholder="false">
          <draw:text-box>
            <text:p text:style-name="a782" text:class-names="" text:cond-style-name=""><text:span text:style-name="a780" text:class-names=""><text:date text:fixed="false" style:data-style-name="a781"/></text:span></text:p>
          </draw:text-box>
          <svg:title/>
          <svg:desc/>
        </draw:frame>
        <draw:page-thumbnail svg:x="0.02083in" svg:y="0.8125in" svg:width="7.22049in" svg:height="4.0625in" presentation:class="page" draw:id="id10" presentation:style-name="a784" draw:name="投影片圖像版面配置區 3">
          <svg:title/>
          <svg:desc/>
        </draw:page-thumbnail>
        <draw:frame draw:id="id11" presentation:style-name="a799" draw:name="備忘稿版面配置區 4" svg:x="0.72569in" svg:y="5.14583in" svg:width="5.81076in" svg:height="4.87326in" presentation:class="notes" presentation:placeholder="false">
          <draw:text-box>
            <text:p text:style-name="a786" text:class-names="" text:cond-style-name=""><text:span text:style-name="a785" text:class-names="">按一下以編輯母片文字樣式</text:span></text:p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第二層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p text:style-name="a794" text:class-names="" text:cond-style-name=""><text:span text:style-name="a7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list text:style-name="a798">
                              <text:list-item>
                                <text:p text:style-name="a797" text:class-names="" text:cond-style-name=""><text:span text:style-name="a7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2" draw:name="頁尾版面配置區 5" svg:x="0in" svg:y="10.28819in" svg:width="3.14757in" svg:height="0.54167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3" presentation:style-name="a805" draw:name="投影片編號版面配置區 6" svg:x="4.11285in" svg:y="10.28819in" svg:width="3.14757in" svg:height="0.54167in" presentation:class="page-number" presentation:placeholder="false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Windows 使用者</dc:creator>
    <meta:creation-date>2009-11-02T01:34:32Z</meta:creation-date>
    <dc:date>2019-04-22T01:46:36Z</dc:date>
    <meta:template xlink:href="Median" xlink:type="simple"/>
    <meta:editing-cycles>11</meta:editing-cycles>
    <meta:editing-duration>PT3325S</meta:editing-duration>
    <meta:document-statistic meta:paragraph-count="6" meta:word-count="84"/>
  </office:meta>
</office:document-meta>
</file>